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eldschuur 28, 5505 L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083</text:span>. Op 03-03-2026 is het besluit naar de aanvrager verzonden.</text:p>
            <text:p text:style-name="common-al">De zaak betreft locatie Veldschuur 28, 5505 LK te Veldhoven en heeft de omschrijving "plaatsen van een dakkapel aan de voorzijde van d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203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3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3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083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Veldschuur 28, 5505 LK te Veldhov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035</meta:user-defined>
    <meta:user-defined meta:name="OVERHEIDop.GmbID/DC.identifier">gmb-2026-102035</meta:user-defined>
    <meta:user-defined meta:name="OVERHEIDop.versieInformatie"/>
  </office:meta>
</office:document-meta>
</file>