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mburgiastraat 36, 6415VT Heerlen. Besluit evenementenvergunning: Vrijheidsmaaltij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rlen maakt bekend dat de volgende evenementenvergunning verleend is.</text:p>
            <text:p text:style-name="common-al">
            <text:span text:style-name="nadrukvet">Zaaknummer:</text:span>
            <text:span text:style-name="nadrukvet">Z2026-00000970</text:span>
          </text:p>
            <text:p text:style-name="common-al">
            <text:span text:style-name="nadrukvet">Locatie:</text:span>
            <text:span text:style-name="nadrukvet">Limburgiastraat 36, 6415VT Heerlen</text:span>
          </text:p>
            <text:p text:style-name="common-al">
            <text:span text:style-name="nadrukvet">Naam evenement: </text:span>Vrijheidsmaaltijd</text:p>
            <text:p text:style-name="common-al">
            <text:span text:style-name="nadrukvet">Datum besluit: </text:span>
            <text:span text:style-name="nadrukvet">3 maart 2026</text:span>
          </text:p>
            <text:p text:style-name="common-al">
            <text:span text:style-name="nadrukvet">Begin datum: 05 mei 2026</text:span>
          </text:p>
            <text:p text:style-name="common-al">
            <text:span text:style-name="nadrukvet">Eind datum: 05 mei 2026</text:span>
          </text:p>
            <text:p text:style-name="common-al">
            <text:span text:style-name="nadrukvet">Waarom publiceert gemeente Heerlen dit bericht?</text:span>
          </text:p>
            <text:p text:style-name="common-al">Een evenementenvergunning wordt ingediend om toestemming te krijgen om een evenement te mogen organiseren. Met dit bericht laten we u weten dat er een evenement in uw buurt gaat plaatsvinden. U kunt nu reageren als u het hier niet mee eens bent.</text:p>
            <text:p text:style-name="common-al">
            <text:span text:style-name="nadrukvet">Bent u het niet eens met deze beslissing?</text:span>
          </text:p>
            <text:p text:style-name="common-al">Dan kunt u bezwaar maken. Doe dit binnen 6 weken na bekendmaking van het besluit, anders kan ik het bezwaar niet afhandelen. Ook als u nog in overleg bent met de behandelend ambtenaar. Bezwaar maken kunt u op twee manieren doen: digitaal of schriftelijk.</text:p>
            <text:p text:style-name="common-al">
            <text:span text:style-name="nadrukvet">Digitaal indienen</text:span>
          </text:p>
            <text:p text:style-name="common-al">Gebruik hiervoor het digitale formulier; <text:a xlink:href="http://www.heerlen.nl/bezwaarschrift-indienen" xlink:type="simple">www.heerlen.nl/bezwaarschrift-indienen</text:a>. Hiervoor heeft u DigiD nodig. Doorloop de eenvoudige stappen en stem in met verder contact via de e-mail. U krijgt dan geen papieren post meer.</text:p>
            <text:p text:style-name="common-al">Belangrijk: u kunt dus geen bezwaar indienen met een e-mail.</text:p>
            <text:p text:style-name="common-al">
            <text:span text:style-name="nadrukvet">Schriftelijk indienen</text:span>
          </text:p>
            <text:p text:style-name="common-al">U kunt uw bezwaarschrift ook per post (of fax) sturen naar:</text:p>
            <text:p text:style-name="common-al">De burgemeester van de gemeente Heerlen,</text:p>
            <text:p text:style-name="common-al">Postbus 1, 6400 AA, Heerlen, fax: (045) 560 39 53.</text:p>
            <text:p text:style-name="common-al">
            <text:span text:style-name="nadrukvet">Zet in uw bezwaarschrift ten minste:</text:span>
          </text:p>
            <text:p text:style-name="common-al">• tegen welk besluit u bezwaar maakt;</text:p>
            <text:p text:style-name="common-al">• de datum en het kenmerk van het besluit waartegen u bezwaar maakt. Stuur een kopie van dat besluit mee;</text:p>
            <text:p text:style-name="common-al">• uw naam, adres en woonplaats;</text:p>
            <text:p text:style-name="common-al">• waarom u bezwaar maakt;</text:p>
            <text:p text:style-name="common-al">• uw handtekening;</text:p>
            <text:p text:style-name="common-al">• maakt u voor iemand anders bezwaar, stuur dan een machtiging mee.</text:p>
            <text:p text:style-name="common-al">
            <text:span text:style-name="nadrukvet">Voorlopige voorziening</text:span>
          </text:p>
            <text:p text:style-name="common-al">Komt u door een besluit direct in problemen? Heeft u een bezwaarschrift ingediend? U kunt de rechter dan om een tijdelijke oplossing vragen. Dit heet een voorlopige voorziening.</text:p>
            <text:p text:style-name="common-al">Let op: hieraan zijn kosten verbonden! Stuur uw verzoekschrift naar: Voorzieningenrechter Rechtbank Limburg, Postbus 950, 6040 AZ Roermond. U kunt het verzoekschrift ook digitaal indienen.</text:p>
            <text:p text:style-name="common-al">Meer informatie vindt u op de website:</text:p>
            <text:p text:style-name="common-al">
            <text:a xlink:href="https://www.rechtspraak.nl/Organisatie-en-contact/Rechtsgebieden/Bestuursrecht/Procedures/Paginas/Voorlopig-voorziening.aspx" xlink:type="simple">https://www.rechtspraak.nl/Organisatie-en-contact/Rechtsgebieden/Bestuursrecht/Procedures/Paginas/Voorlopig-voorziening.aspx</text:a>.</text:p>
            <text:p text:style-name="common-al">
            <text:span text:style-name="nadrukvet">Nadere informatie</text:span>
          </text:p>
            <text:p text:style-name="last-al">Indien u nog vragen heeft kunt u contact opnemen met een van de casemanagers evenementen via het telefoonnummer 045-5605040 of via het e-mailadres <text:a xlink:href="mailto:evenementen@heerlen.nl" xlink:type="simple">evenementen@heerlen.nl</text:a>. Vergeet hierbij niet het zaaknummer van het besluit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203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03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970</meta:user-defined>
    <meta:user-defined meta:name="DCTERMS.abstract">Betreft: besluit op locatie Limburgiastraat 36, 6415VT Heerl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Limburgiastraat 36, 6415VT Heerlen. Besluit evenementenvergunning: Vrijheidsmaaltij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033</meta:user-defined>
    <meta:user-defined meta:name="OVERHEIDop.GmbID/DC.identifier">gmb-2026-102033</meta:user-defined>
    <meta:user-defined meta:name="OVERHEIDop.versieInformatie"/>
  </office:meta>
</office:document-meta>
</file>