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enkade 84, 2513 EJ 's-Gravenhage, Veenkade 84 A, 2513 EJ 's-Gravenhage, Veenkade 84 B, 2513 EJ 's-Gravenhage, Veenkade 85, 2513 EJ 's-Gravenhage, Veenkade 85 A, 2513 EJ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Veenkade 83 t/m 102B, 112 t/m 135, Hemsterhuisstraat 2 t/m 12 en Zorgvlietstraat 1 t/m 11</text:span>
          </text:p>
            <text:p text:style-name="common-al">
            <text:span text:style-name="nadrukvet">
              <text:span text:style-name="nadrukcur"/>
            </text:span>
          </text:p>
            <text:p text:style-name="common-al">
            <text:span text:style-name="nadrukvet">
              <text:span text:style-name="nadrukcur">Ons kenmerk: </text:span>
            </text:span>VTH2026-444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84, 2513 EJ 's-Gravenhage, Veenkade 84 A, 2513 EJ 's-Gravenhage, Veenkade 84 B, 2513 EJ 's-Gravenhage, Veenkade 85, 2513 EJ 's-Gravenhage, Veenkade 85 A, 2513 EJ 's-Gravenhage, Veenkade 86, 2513 EJ 's-Gravenhage, Veenkade 86 A, 2513 EJ 's-Gravenhage, Veenkade 86 B, 2513 EJ 's-Gravenhage, Veenkade 87, 2513 EJ 's-Gravenhage, Veenkade 88, 2513 EJ 's-Gravenhage, Veenkade 88 A, 2513 EJ 's-Gravenhage, Veenkade 89, 2513 EJ 's-Gravenhage, Veenkade 89 A, 2513 EJ 's-Gravenhage, Veenkade 90, 2513 EJ 's-Gravenhage, Veenkade 90 A, 2513 EJ 's-Gravenhage, Veenkade 91, 2513 EJ 's-Gravenhage, Veenkade 91 A, 2513 EJ 's-Gravenhage, Veenkade 91 B, 2513 EJ 's-Gravenhage, Veenkade 92, 2513 EJ 's-Gravenhage, Veenkade 93, 2513 EJ 's-Gravenhage, Veenkade 93 A, 2513 EJ 's-Gravenhage, Veenkade 93 B, 2513 EJ 's-Gravenhage, Veenkade 94, 2513 EJ 's-Gravenhage, Veenkade 94 A, 2513 EJ 's-Gravenhage, Veenkade 95, 2513 EJ 's-Gravenhage, Veenkade 95 A, 2513 EJ 's-Gravenhage, Veenkade 96, 2513 EJ 's-Gravenhage, Veenkade 96 A, 2513 EJ 's-Gravenhage, Veenkade 96 B, 2513 EJ 's-Gravenhage, Veenkade 97, 2513 EJ 's-Gravenhage, Veenkade 98, 2513 EJ 's-Gravenhage, Veenkade 98 A, 2513 EJ 's-Gravenhage, Veenkade 99, 2513 EK 's-Gravenhage, Veenkade 100, 2513 EK 's-Gravenhage, Veenkade 100 A, 2513 EK 's-Gravenhage, Veenkade 101, 2513 EK 's-Gravenhage, Veenkade 101 A, 2513 EK 's-Gravenhage, Veenkade 102, 2513 EK 's-Gravenhage, Veenkade 102 A, 2513 EK 's-Gravenhage, Veenkade 102 B, 2513 EK 's-Gravenhage, Veenkade 112, 2513 EK 's-Gravenhage, Veenkade 112 A, 2513 EK 's-Gravenhage, Veenkade 112 B, 2513 EK 's-Gravenhage, Veenkade 113, 2513 EK 's-Gravenhage, Veenkade 113 A, 2513 EK 's-Gravenhage, Veenkade 114, 2513 EK 's-Gravenhage, Veenkade 114 A, 2513 EK 's-Gravenhage, Veenkade 114 B, 2513 EK 's-Gravenhage, Veenkade 115, 2513 EK 's-Gravenhage, Veenkade 116, 2513 EK 's-Gravenhage, Veenkade 116 A, 2513 EK 's-Gravenhage, Veenkade 117, 2513 EK 's-Gravenhage, Veenkade 117 A, 2513 EK 's-Gravenhage, Veenkade 118, 2513 EK 's-Gravenhage, Veenkade 118 A, 2513 EK 's-Gravenhage, Veenkade 119, 2513 EK 's-Gravenhage, Veenkade 119 A, 2513 EK 's-Gravenhage, Veenkade 119 B, 2513 EK 's-Gravenhage, Veenkade 120, 2513 EK 's-Gravenhage, Veenkade 121, 2513 EK 's-Gravenhage, Veenkade 121 A, 2513 EK 's-Gravenhage, Veenkade 122, 2513 EK 's-Gravenhage, Veenkade 122 A, 2513 EK 's-Gravenhage, Veenkade 122 B, 2513 EK 's-Gravenhage, Veenkade 123, 2513 EK 's-Gravenhage, Veenkade 123 A, 2513 EK 's-Gravenhage, Veenkade 124, 2513 EK 's-Gravenhage, Veenkade 124 A, 2513 EK 's-Gravenhage, Veenkade 124 B, 2513 EK 's-Gravenhage, Veenkade 125, 2513 EK 's-Gravenhage, Veenkade 126, 2513 EK 's-Gravenhage, Veenkade 126 A, 2513 EK 's-Gravenhage, Veenkade 127, 2513 EK 's-Gravenhage, Veenkade 127 A, 2513 EK 's-Gravenhage, Veenkade 128, 2513 EK 's-Gravenhage, Veenkade 128 A, 2513 EK 's-Gravenhage, Veenkade 129, 2513 EK 's-Gravenhage, Veenkade 129 A, 2513 EK 's-Gravenhage, Veenkade 130, 2513 EK 's-Gravenhage, Veenkade 130 A, 2513 EK 's-Gravenhage, Veenkade 130 B, 2513 EK 's-Gravenhage, Veenkade 131, 2513 EK 's-Gravenhage, Veenkade 131 A, 2513 EK 's-Gravenhage, Veenkade 132, 2513 EK 's-Gravenhage, Veenkade 133, 2513 EK 's-Gravenhage, Veenkade 135, 2513 EL 's-Gravenhage, Hemsterhuisstraat 2, 2513 RD 's-Gravenhage, Hemsterhuisstraat 4, 2513 RD 's-Gravenhage, Hemsterhuisstraat 6, 2513 RD 's-Gravenhage, Hemsterhuisstraat 8, 2513 RD 's-Gravenhage, Hemsterhuisstraat 10, 2513 RD 's-Gravenhage, Hemsterhuisstraat 12, 2513 RD 's-Gravenhage, Veenkade 83, 2513 EJ 's-Gravenhage</text:p>
            <text:p text:style-name="common-al">
            
          </text:p>
            <text:p text:style-name="common-al">
            <text:span text:style-name="nadrukvet">
              <text:span text:style-name="nadrukcur">Ontvangstdatum aanvraag:</text:span>
            </text:span>
          </text:p>
            <text:p text:style-name="common-al">0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443</meta:user-defined>
    <meta:user-defined meta:name="DCTERMS.abstract">het gedeeltelijk slopen van de panden Veenkade 83 t/m 102B, 112 t/m 135, Hemsterhuisstraat 2 t/m 12 en Zorgvlietstraat 1 t/m 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eenkade 84, 2513 EJ 's-Gravenhage, Veenkade 84 A, 2513 EJ 's-Gravenhage, Veenkade 84 B, 2513 EJ 's-Gravenhage, Veenkade 85, 2513 EJ 's-Gravenhage, Veenkade 85 A, 2513 EJ 's</meta:user-defined>
    <meta:user-defined meta:name="DCTERMS.W3CDTF/DCTERMS.available">2026-01-12</meta:user-defined>
    <meta:user-defined meta:name="DCTERMS.W3CDTF/OVERHEIDop.jaargang">2026</meta:user-defined>
    <meta:user-defined meta:name="OVERHEIDop.publicationIssue">10203</meta:user-defined>
    <meta:user-defined meta:name="OVERHEIDop.GmbID/DC.identifier">gmb-2026-10203</meta:user-defined>
    <meta:user-defined meta:name="OVERHEIDop.versieInformatie"/>
  </office:meta>
</office:document-meta>
</file>