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1085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campagnedoeleinden, zoals flyeren en</text:p>
            <text:p text:style-name="common-al">gesprekken met mensen voeren inzak de komende gemeenteraadsverkiezingen te Workum, Sneek en Bolsward.</text:p>
            <text:p text:style-name="common-al">
            
          </text:p>
            <text:p text:style-name="common-al">Deze vergunning kan worden ingezien. Hiervoor kunt u contact opnemen met Team Vergunningen via telefoonnummer 14 0515 of via e-mail aan <text:a xlink:href="mailto:vergunningenapv@sudwestfryslan.nl" xlink:type="simple">vergunningenapv@sudwestfryslan.nl</text:a>. De vergunning heeft als kenmerk CLZ-00108518.</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202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2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2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8518</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Verleende standplaatsvergunning CLZ-00108518</meta:user-defined>
    <meta:user-defined meta:name="DCTERMS.W3CDTF/DCTERMS.available">2026-03-05</meta:user-defined>
    <meta:user-defined meta:name="DCTERMS.W3CDTF/OVERHEIDop.jaargang">2026</meta:user-defined>
    <meta:user-defined meta:name="OVERHEIDop.publicationIssue">102028</meta:user-defined>
    <meta:user-defined meta:name="OVERHEIDop.GmbID/DC.identifier">gmb-2026-102028</meta:user-defined>
    <meta:user-defined meta:name="OVERHEIDop.versieInformatie"/>
  </office:meta>
</office:document-meta>
</file>