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lderdijklaan 11, 1985 BL Driehuis NH, plaatsen dakkapel (voorkant) en wijzigen gev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Bilderdijklaan 11, 1985 BL Driehuis NH, plaatsen dakkapel (voorkant) en wijzigen gevel (voo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p text:style-name="common-al">
            <text:span text:style-name="nadrukvet">Driehuis NH</text:span>
          </text:p>
            <text:p text:style-name="common-al">Bilderdijklaan 11, 1985 BL Driehuis NH, plaatsen dakkapel (voorkant) en wijzigen gevel (voorkant) (03-03-2026) 04533846572</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3846572" xlink:type="simple">https://eloket.velsen.nl/o/search?q=04533846572</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2025</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025</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025</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846572</meta:user-defined>
    <dc:language>nl</dc:language>
    <meta:user-defined meta:name="OVERHEIDop.locatietype/OVERHEIDop.gebiedsmarkering">Punt</meta:user-defined>
    <meta:user-defined meta:name="DC.title">Verleende omgevingsvergunning Bilderdijklaan 11, 1985 BL Driehuis NH, plaatsen dakkapel (voorkant) en wijzigen gevel (voorkant)</meta:user-defined>
    <meta:user-defined meta:name="DCTERMS.W3CDTF/DCTERMS.available">2026-03-05</meta:user-defined>
    <meta:user-defined meta:name="DCTERMS.W3CDTF/OVERHEIDop.jaargang">2026</meta:user-defined>
    <meta:user-defined meta:name="OVERHEIDop.publicationIssue">102025</meta:user-defined>
    <meta:user-defined meta:name="OVERHEIDop.GmbID/DC.identifier">gmb-2026-102025</meta:user-defined>
    <meta:user-defined meta:name="OVERHEIDop.versieInformatie"/>
  </office:meta>
</office:document-meta>
</file>