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eregulering gemeentelijk monument – verlate publicatie</text:p>
      <text:section text:name="regeling_id1-3-2" text:style-name="regeling">
        <text:section text:name="aanhef_id1-3-2-1" text:style-name="aanhef">
          <text:section text:name="preambule_id1-3-2-1-1" text:style-name="preambule">
            <text:p text:style-name="al">Burgemeester en Wethouders van Eindhoven maken bekend dat zij op grond van de Erfgoedverordening gemeente Eindhoven in 2013 besloten hebben dat voor de volgende panden de binnenkant en de achterkant, mits niet zichtbaar vanaf de straat of openbaar toegankelijk gebied, niet langer onder de monumentenbescherming valt:</text:p>
            <text:p text:style-name="al"/>
            <text:p text:style-name="al">Keizersgracht 1</text:p>
            <text:p text:style-name="al">Keizersgracht 1A</text:p>
            <text:p text:style-name="al">Keizersgracht 1B</text:p>
            <text:p text:style-name="al">Keizersgracht 1C</text:p>
            <text:p text:style-name="al">Keizersgracht 1D</text:p>
            <text:p text:style-name="al">Keizersgracht 1E</text:p>
            <text:p text:style-name="al">Keizersgracht 1F</text:p>
            <text:p text:style-name="al">Keizersgracht 1G</text:p>
            <text:p text:style-name="al">Keizersgracht 1H</text:p>
            <text:p text:style-name="al">Keizersgracht 1J</text:p>
            <text:p text:style-name="al">Keizersgracht 1K</text:p>
            <text:p text:style-name="al">Keizersgracht 1L</text:p>
            <text:p text:style-name="al">Keizersgracht 20</text:p>
            <text:p text:style-name="al">Keizersgracht 20A</text:p>
            <text:p text:style-name="al">Keizersgracht 20B</text:p>
            <text:p text:style-name="al">Keizersgracht 22</text:p>
            <text:p text:style-name="al">Keizersgracht 24</text:p>
            <text:p text:style-name="al">Keizersgracht 24A</text:p>
            <text:p text:style-name="al">Keizersgracht 24B</text:p>
            <text:p text:style-name="al">Keizersgracht 26</text:p>
            <text:p text:style-name="al">Keizersgracht 26A</text:p>
            <text:p text:style-name="al">Keizersgracht 26B</text:p>
            <text:p text:style-name="al">Keizersgracht 26C</text:p>
            <text:p text:style-name="al"/>
            <text:p text:style-name="al">Nicolaas Beetsstraat 1</text:p>
            <text:p text:style-name="al">Nicolaas Beetsstraat 3</text:p>
            <text:p text:style-name="al">Nicolaas Beetsstraat 5</text:p>
            <text:p text:style-name="al">Nicolaas Beetsstraat 5A</text:p>
            <text:p text:style-name="al">Nicolaas Beetsstraat 7</text:p>
            <text:p text:style-name="al">Nicolaas Beetsstraat 9</text:p>
            <text:p text:style-name="al">Nicolaas Beetsstraat 11</text:p>
            <text:p text:style-name="al">Nicolaas Beetsstraat 11A</text:p>
            <text:p text:style-name="al">Nicolaas Beetsstraat 13A</text:p>
            <text:p text:style-name="al">Nicolaas Beetsstraat 15</text:p>
            <text:p text:style-name="al">Nicolaas Beetsstraat 17</text:p>
            <text:p text:style-name="al">Nicolaas Beetsstraat 19</text:p>
            <text:p text:style-name="al">Nicolaas Beetsstraat 21</text:p>
            <text:p text:style-name="al">Nicolaas Beetsstraat 21A</text:p>
            <text:p text:style-name="al">Nicolaas Beetsstraat 23</text:p>
            <text:p text:style-name="al">Nicolaas Beetsstraat 25</text:p>
            <text:p text:style-name="al">Nicolaas Beetsstraat 27</text:p>
            <text:p text:style-name="al">Nicolaas Beetsstraat 27A</text:p>
            <text:p text:style-name="al">Nicolaas Beetsstraat 29</text:p>
            <text:p text:style-name="al"/>
            <text:p text:style-name="al">De relevante stukken liggen vanaf 7 maart 2026 tot en met 17 april 2026 ter inzage. U kunt de stukken inzien bij het Inwonersplein in het Stadhuis, Stadhuisplein 1, Eindhoven. De openingstijden van het Inwonersplein zijn op maandag van 8.30 uur tot 19.00 uur, op dinsdag tot en met vrijdag van 8.30 uur tot 17.00 uur en op zaterdag van 9.00 uur tot 12.00 uur.</text:p>
            <text:p text:style-name="al"/>
            <text:p text:style-name="al">Voor informatie kunt u contact opnemen met de beleidsadviseur erfgoed, mevrouw M. Sanders, bereikbaar per e-mail mieke.sanders@eindhoven.nl.</text:p>
            <text:p text:style-name="al"/>
            <text:p text:style-name="al">Gedurende de bovengenoemde termijn kunnen belanghebbenden bezwaar op het besluit kenbaar maken. Bezwaren kunnen worden ingediend bij het College van Burgemeester en Wethouders van Eindhoven, t.a.v. Juridische Zaken, Postbus 90150, 5600 RB Eindhoven. Zie ook <text:a xlink:href="https://www.eindhoven.nl/bestuur-en-beleid/contact/bezwaar-op-gemeentebesluiten" xlink:type="simple">https://www.eindhoven.nl/bestuur-en-beleid/contact/bezwaar-op-gemeentebesluiten</text:a> </text:p>
            <text:p text:style-name="al"/>
            <text:p text:style-name="al">Heeft u er spoedeisend belang bij dat het besluit wordt geschorst? U kunt naast het bezwaarschrift de voorzieningenrechter vragen om een voorlopige voorziening. Richt uw verzoek aan de rechtbank Oost-Brabant, sector Bestuursrecht, Postbus 90125, 5200 MA 's-Hertogenbosch. </text:p>
            <text:p text:style-name="al"/>
            <text:p text:style-name="al">Eindhoven, 6 maart 2025</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0202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2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2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deregulering gemeentelijk monument – verlate publicatie</meta:user-defined>
    <meta:user-defined meta:name="OVERHEIDop.datumEindeReactietermijn">2026-04-17</meta:user-defined>
    <meta:user-defined meta:name="OVERHEIDop.TilID/OVERHEIDop.terinzageleggingOP">til-2026-7971</meta:user-defined>
    <meta:user-defined meta:name="DCTERMS.W3CDTF/DCTERMS.available">2026-03-06</meta:user-defined>
    <meta:user-defined meta:name="DCTERMS.W3CDTF/OVERHEIDop.jaargang">2026</meta:user-defined>
    <meta:user-defined meta:name="OVERHEIDop.publicationIssue">102023</meta:user-defined>
    <meta:user-defined meta:name="OVERHEIDop.GmbID/DC.identifier">gmb-2026-102023</meta:user-defined>
    <meta:user-defined meta:name="OVERHEIDop.versieInformatie"/>
  </office:meta>
</office:document-meta>
</file>