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voorgevelkozijn, Kobbeflecht 74,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voorgevelkozijn, Kobbeflecht 74, Hurdegaryp</text:p>
            <text:p text:style-name="common-al">Zaaknummer: TZ2026-000463</text:p>
            <text:p text:style-name="common-al">Zaakadres: Kobbeflecht 74, Hurdegaryp</text:p>
            <text:p text:style-name="common-al">Omschrijving: het vervangen van een voorgevelkozijn</text:p>
            <text:p text:style-name="common-al">Datum ontvangst: 20-02-2026</text:p>
            <text:p text:style-name="common-al">Datum bekendmaking: 11-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0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463</meta:user-defined>
    <meta:user-defined meta:name="DCTERMS.abstract">het vervangen van een voorgevel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vangen van een voorgevelkozijn, Kobbeflecht 74, Hurdegaryp</meta:user-defined>
    <meta:user-defined meta:name="DCTERMS.W3CDTF/DCTERMS.available">2026-03-11</meta:user-defined>
    <meta:user-defined meta:name="DCTERMS.W3CDTF/OVERHEIDop.jaargang">2026</meta:user-defined>
    <meta:user-defined meta:name="OVERHEIDop.publicationIssue">102022</meta:user-defined>
    <meta:user-defined meta:name="OVERHEIDop.GmbID/DC.identifier">gmb-2026-102022</meta:user-defined>
    <meta:user-defined meta:name="OVERHEIDop.versieInformatie"/>
  </office:meta>
</office:document-meta>
</file>