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uitbreiden van de reeds vergunde activiteit op de locatie Nijverheidsweg 37 te Hendrik-Ido-Ambacht zaaknummer 9003Z-25-470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en uitbreiden van de reeds vergunde activiteit op de locatie Noordeinde 2 te Hendrik-Ido-Ambacht</text:span>
          </text:p>
            <text:p text:style-name="common-al">De gemeente Hendrik-Ido-Ambacht heeft een vergunning verleend. De gemeente geeft hiermee toestemming voor het veranderen en uitbreiden van de reeds vergunde activiteit op de locatie Noordeinde 2 te Hendrik-Ido-Amba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inde 2 te Hendrik-Ido-Ambacht. U kunt nu reageren als u het hier niet mee eens bent.</text:p>
            <text:p text:style-name="common-al"/>
            <text:p text:style-name="common-al">
            <text:span text:style-name="nadrukvet">Bent u het niet eens met de vergunning?</text:span>
          </text:p>
            <text:p text:style-name="common-al">U kunt de gemeente tot 1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20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en uitbreiden van de reeds vergunde activiteit op de locatie Nijverheidsweg 37 te Hendrik-Ido-Ambacht zaaknummer 9003Z-25-470414</meta:user-defined>
    <meta:user-defined meta:name="DCTERMS.W3CDTF/DCTERMS.available">2026-03-05</meta:user-defined>
    <meta:user-defined meta:name="DCTERMS.W3CDTF/OVERHEIDop.jaargang">2026</meta:user-defined>
    <meta:user-defined meta:name="OVERHEIDop.publicationIssue">102018</meta:user-defined>
    <meta:user-defined meta:name="OVERHEIDop.GmbID/DC.identifier">gmb-2026-102018</meta:user-defined>
    <meta:user-defined meta:name="OVERHEIDop.versieInformatie"/>
  </office:meta>
</office:document-meta>
</file>