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 omgeving van Den Oldenhoek / Rijnstrangenweg te Groessen</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voor de bouw van 2 dassenburchten ten Noorden en Zuiden van de A15 op de locatie in de omgeving van Den Oldenhoek  / Rijnstrangenweg. De aanvraag is geregistreerd onder zaaknummer Z2026-000003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20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9</meta:user-defined>
    <meta:user-defined meta:name="DCTERMS.abstract">Betreft: aanvraag op locatie In de omgeving van Den Oldenhoek 3 / Rijnstrangenweg</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in de omgeving van Den Oldenhoek / Rijnstrangenweg te Groessen</meta:user-defined>
    <meta:user-defined meta:name="DCTERMS.W3CDTF/DCTERMS.available">2026-03-05</meta:user-defined>
    <meta:user-defined meta:name="DCTERMS.W3CDTF/OVERHEIDop.jaargang">2026</meta:user-defined>
    <meta:user-defined meta:name="OVERHEIDop.publicationIssue">102017</meta:user-defined>
    <meta:user-defined meta:name="OVERHEIDop.GmbID/DC.identifier">gmb-2026-102017</meta:user-defined>
    <meta:user-defined meta:name="OVERHEIDop.versieInformatie"/>
  </office:meta>
</office:document-meta>
</file>