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Dadacz, K. 04-08-1968</text:p>
            <text:p text:style-name="al">Malinowska, K. 09-01-1962</text:p>
            <text:p text:style-name="al">Neacşu, R.I. 29-09-2004 </text:p>
            <text:p text:style-name="al"/>
            <text:p text:style-name="al">Het voornemen is ook van toepassing op thuiswonende minderjarige kinderen!</text:p>
            <text:p text:style-name="al"/>
            <text:p text:style-name="al">Belanghebbende(n) kan/ kunnen tot 14 dagen na de verschijningsdatum van het voornemen (de persoonslijst op te schorten) in dit huis- aan huisblad en op de website, bij voorkeur schriftelijk, zijn/haar/hun zienswijze kenbaar maken bij het college, Postbus 7088, 5980 AB Panningen of via <text:a xlink:href="mailto:info@peelenmaas.nl" xlink:type="simple">info@peelenmaas.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200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0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0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6-03-05</meta:user-defined>
    <meta:user-defined meta:name="DCTERMS.W3CDTF/OVERHEIDop.jaargang">2026</meta:user-defined>
    <meta:user-defined meta:name="OVERHEIDop.publicationIssue">102007</meta:user-defined>
    <meta:user-defined meta:name="OVERHEIDop.GmbID/DC.identifier">gmb-2026-102007</meta:user-defined>
    <meta:user-defined meta:name="OVERHEIDop.versieInformatie"/>
  </office:meta>
</office:document-meta>
</file>