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n woning met garage, Alde Dyk 30F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n woning met garage, Alde Dyk 30F, Kootstertille</text:p>
            <text:p text:style-name="common-al">Zaaknummer: Z2026-000379</text:p>
            <text:p text:style-name="common-al">Zaakadres: Alde Dyk 30F, Kootstertille</text:p>
            <text:p text:style-name="common-al">Omschrijving: het realiseren van en woning met garage</text:p>
            <text:p text:style-name="last-al">Datum ontvangst: 03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200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0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0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79</meta:user-defined>
    <meta:user-defined meta:name="DCTERMS.abstract">het realiseren van en woning met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n woning met garage, Alde Dyk 30F, Kootstertill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05</meta:user-defined>
    <meta:user-defined meta:name="OVERHEIDop.GmbID/DC.identifier">gmb-2026-102005</meta:user-defined>
    <meta:user-defined meta:name="OVERHEIDop.versieInformatie"/>
  </office:meta>
</office:document-meta>
</file>