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7342 - Gemeente Stadskanaal – Verleende omgevingsvergunning (reguliere procedure) voor het bouwen van een woning, Prins Hendriklaan kavel 2 in Stadskanaal (kadastraal bekend gemeente Onstwedde, sectie N, nummer 54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3 maart 2026 verzonden aan aanvrager. Het besluit betreft de volgende activiteiten:</text:p>
            <text:p text:style-name="common-al">Bouwactiviteit (omgevingspla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200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0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0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167342 </meta:user-defined>
    <dc:language>nl</dc:language>
    <meta:user-defined meta:name="OVERHEIDop.locatietype/OVERHEIDop.gebiedsmarkering">Perceel</meta:user-defined>
    <meta:user-defined meta:name="DC.title">Z-26-167342 - Gemeente Stadskanaal – Verleende omgevingsvergunning (reguliere procedure) voor het bouwen van een woning, Prins Hendriklaan kavel 2 in Stadskanaal (kadastraal bekend gemeente Onstwedde, sectie N, nummer 5438)</meta:user-defined>
    <meta:user-defined meta:name="DCTERMS.W3CDTF/DCTERMS.available">2026-03-05</meta:user-defined>
    <meta:user-defined meta:name="DCTERMS.W3CDTF/OVERHEIDop.jaargang">2026</meta:user-defined>
    <meta:user-defined meta:name="OVERHEIDop.publicationIssue">102002</meta:user-defined>
    <meta:user-defined meta:name="OVERHEIDop.GmbID/DC.identifier">gmb-2026-102002</meta:user-defined>
    <meta:user-defined meta:name="OVERHEIDop.versieInformatie"/>
  </office:meta>
</office:document-meta>
</file>