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tijdelijk realiseren en in gebruik nemen van 6 NaOH-tanks aan Berenplaat 10 te Spijkeniss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Nissewaard maken bekend dat de volgende omgevingsvergunning is verleend voor Evides locatie Berenplaat, aan de Berenplaat 10, 3207 LB te Spijkenisse.</text:p>
            <text:p text:style-name="common-al"/>
            <text:p text:style-name="common-al">Aangevraagde activiteit(en)  : Geen significante wijziging</text:p>
            <text:p text:style-name="common-al">Toelichting en uitleg over activiteit : Voor het tijdelijk realiseren en in gebruik nemen van zes NaOH-tanks voor </text:p>
            <text:p text:style-name="common-al">                                                    een duur van acht maanden. Hierbij wordt de huidige natronlooginstallatie </text:p>
            <text:p text:style-name="common-al">                                                    met een capaciteit van 720 m3 buiten gebruik gesteld  </text:p>
            <text:p text:style-name="common-al">Aanvraagdatum    : 11 september 2025</text:p>
            <text:p text:style-name="common-al">Besluitdatum    : 3 maart 2026</text:p>
            <text:p text:style-name="common-al">Bekendmaking    : 3 maart 2026</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5 april 2026 tegen dit besluit bezwaar maken. Het bezwaarschrift moet uw naam en adres bevatten, duidelijk maken tegen welk besluit u bezwaar maakt en gemotiveerd, gedateerd en ondertekend zijn. Het bezwaarschrift moet worden gericht aan het College van burgemeester en wethouders van Nissewaard, Postbus 25, 3200 AA Spijkenisse,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020561 en/of het verzoeknummer: 2025091100519.</text:p>
            <text:p text:style-name="common-al"/>
            <text:p text:style-name="common-al">U kunt de stukken ook digitaal inzien met betrekking tot deze procedure door op onderstaande link te klikken:</text:p>
            <text:p text:style-name="common-al">
            <text:a xlink:href="https://loket.dcmr.nl/mozard/!suite92.scherm1007?mObj=9987900" xlink:type="simple">https://loket.dcmr.nl/mozard/!suite92.scherm1007?mObj=9987900</text:a>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0200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0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00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20561 </meta:user-defined>
    <meta:user-defined meta:name="DCTERMS.abstract">B&amp;W hebben omgevingsvergunning verleend voor tijdelijk realiseren en ingebruiknemen 6 NaOH-tanks voor acht maanden. </meta:user-defined>
    <dc:language>nl</dc:language>
    <meta:user-defined meta:name="OVERHEIDop.locatietype/OVERHEIDop.gebiedsmarkering">Adres</meta:user-defined>
    <meta:user-defined meta:name="DC.title">Kennisgeving toestemming voor het tijdelijk realiseren en in gebruik nemen van 6 NaOH-tanks aan Berenplaat 10 te Spijkenisse</meta:user-defined>
    <meta:user-defined meta:name="OVERHEIDop.datumEindeReactietermijn">2026-04-16</meta:user-defined>
    <meta:user-defined meta:name="OVERHEIDop.terinzageleggingBG">https://loket.dcmr.nl/mozard/!suite92.scherm1007?mObj=9987900</meta:user-defined>
    <meta:user-defined meta:name="DCTERMS.W3CDTF/DCTERMS.available">2026-03-05</meta:user-defined>
    <meta:user-defined meta:name="DCTERMS.W3CDTF/OVERHEIDop.jaargang">2026</meta:user-defined>
    <meta:user-defined meta:name="OVERHEIDop.publicationIssue">102000</meta:user-defined>
    <meta:user-defined meta:name="OVERHEIDop.GmbID/DC.identifier">gmb-2026-102000</meta:user-defined>
    <meta:user-defined meta:name="OVERHEIDop.versieInformatie"/>
  </office:meta>
</office:document-meta>
</file>