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outen voetbrug tussen de Amkemaheerd en Hylkem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outen voetbrug tussen Amkemaheerd en Hylkemaheerd te Groningen </text:span>
          </text:p>
            <text:p text:style-name="common-al">De gemeente Groningen heeft op 06-01</text:p>
            <text:p text:style-name="common-al">2026 een melding sloopwerkzaamheden ontvangen voor het slopen van houten voetbrug tussen Amkemaheerd en Hylkemaheerd te Groningen, dossiernummer GRN-0002956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67</meta:user-defined>
    <dc:language>nl</dc:language>
    <meta:user-defined meta:name="OVERHEIDop.locatietype/OVERHEIDop.gebiedsmarkering">Vlak</meta:user-defined>
    <meta:user-defined meta:name="DC.title">Kennisgeving melding sloopwerkzaamheden, het slopen van houten voetbrug tussen de Amkemaheerd en Hylkemaheerd te Groningen</meta:user-defined>
    <meta:user-defined meta:name="OVERHEIDop.datumEindeReactietermijn">2026-04-15</meta:user-defined>
    <meta:user-defined meta:name="OVERHEIDop.terinzageleggingBG">https://groningen.lokalebekendmakingen.nl/case/1:9822:21730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99</meta:user-defined>
    <meta:user-defined meta:name="OVERHEIDop.GmbID/DC.identifier">gmb-2026-101999</meta:user-defined>
    <meta:user-defined meta:name="OVERHEIDop.versieInformatie"/>
  </office:meta>
</office:document-meta>
</file>