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grondwatermeter t.b.v. Kruithuis, Verlengen beslistermijn, Omgevingsvergunning, het plaatsen van een grondwatermeter bij Museum Krui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10900572, Citadellaan grondwatermeter t.b.v. Kruithuis</text:p>
            <text:p text:style-name="common-al">
            <text:span text:style-name="nadrukvet">Omschrijving:</text:span> het plaatsen van een grondwatermeter bij Museum Kruithuis</text:p>
            <text:p text:style-name="common-al">
            <text:span text:style-name="nadrukvet">Aangevraagde activiteiten:</text:span> ruimtelijk bouwen</text:p>
            <text:p text:style-name="common-al">
            <text:span text:style-name="nadrukvet">Kenmerknummer: </text:span>079618873296</text:p>
            <text:p text:style-name="common-al">
            <text:span text:style-name="nadrukvet">Uiterste beslisdatum: 17-04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329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Citadellaan grondwatermeter t.b.v. Kruithuis, Verlengen beslistermijn, Omgevingsvergunning, het plaatsen van een grondwatermeter bij Museum Kruith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1997</meta:user-defined>
    <meta:user-defined meta:name="OVERHEIDop.GmbID/DC.identifier">gmb-2026-101997</meta:user-defined>
    <meta:user-defined meta:name="OVERHEIDop.versieInformatie"/>
  </office:meta>
</office:document-meta>
</file>