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geluidsschermen nabij station Alkmaar, aan het spoor: begint bij het stationsgebouw tot aan Berger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an het spoor: begint bij het stationsgebouw tot aan Bergerweg, Alkmaar<text:span text:style-name="nadrukvet">; </text:span>het plaatsen van geluidsschermen nabij station Alkmaar</text:p>
            <text:p text:style-name="common-al">
            
          </text:p>
            <text:p text:style-name="common-al">Verzenddatum:  16-12-2025  03-03-2026 </text:p>
            <text:p text:style-name="common-al">Zaaknummer: 0000129762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199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9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9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97629</meta:user-defined>
    <dc:language>nl</dc:language>
    <meta:user-defined meta:name="OVERHEIDop.locatietype/OVERHEIDop.gebiedsmarkering">Vlak</meta:user-defined>
    <meta:user-defined meta:name="DC.title">Omgevingsvergunning regulier Verleend: het plaatsen van geluidsschermen nabij station Alkmaar, aan het spoor: begint bij het stationsgebouw tot aan Bergerweg, Alkmaar</meta:user-defined>
    <meta:user-defined meta:name="DCTERMS.W3CDTF/DCTERMS.available">2026-03-05</meta:user-defined>
    <meta:user-defined meta:name="DCTERMS.W3CDTF/OVERHEIDop.jaargang">2026</meta:user-defined>
    <meta:user-defined meta:name="OVERHEIDop.publicationIssue">101996</meta:user-defined>
    <meta:user-defined meta:name="OVERHEIDop.GmbID/DC.identifier">gmb-2026-101996</meta:user-defined>
    <meta:user-defined meta:name="OVERHEIDop.versieInformatie"/>
  </office:meta>
</office:document-meta>
</file>