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Arendskerke - Besluit op aanvraag Evenementenvergunning voor Koningsdag Arendskerke op 26 en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maart 2026 een Evenementenvergunning heeft verleend voor Koningsdag Arendskerke op 26 en 27 april 2026 op de locatie 's-Heer Arendskerke. Het besluit is geregistreerd onder nummer Z2026-00003557 / B2026-00000134.</text:p>
            <text:p text:style-name="common-al">
            <text:span text:style-name="nadrukvet">Procedure</text:span>
          </text:p>
            <text:p text:style-name="last-al">Tegen een verleende vergunning kunnen belanghebbenden tot en met 14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9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57</meta:user-defined>
    <meta:user-defined meta:name="DCTERMS.abstract">'s-Heer Arendskerke - Besluit op aanvraag Evenementenvergunning voor Koningsdag Arendskerke op 26 en 27 april 2026</meta:user-defined>
    <dc:language>nl</dc:language>
    <meta:user-defined meta:name="OVERHEIDop.locatietype/OVERHEIDop.gebiedsmarkering">Punt</meta:user-defined>
    <meta:user-defined meta:name="DC.title">'s-Heer Arendskerke - Besluit op aanvraag Evenementenvergunning voor Koningsdag Arendskerke op 26 en 27 april 2026</meta:user-defined>
    <meta:user-defined meta:name="DCTERMS.W3CDTF/DCTERMS.available">2026-03-05</meta:user-defined>
    <meta:user-defined meta:name="DCTERMS.W3CDTF/OVERHEIDop.jaargang">2026</meta:user-defined>
    <meta:user-defined meta:name="OVERHEIDop.publicationIssue">101993</meta:user-defined>
    <meta:user-defined meta:name="OVERHEIDop.GmbID/DC.identifier">gmb-2026-101993</meta:user-defined>
    <meta:user-defined meta:name="OVERHEIDop.versieInformatie"/>
  </office:meta>
</office:document-meta>
</file>