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Molenhoeven 43, 5472 PX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januari 2026</text:p>
            <text:p text:style-name="common-al">Kermis Loosbroek d.d. 27 t/m 29 maart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Molenhoeven 43, 5472 PX  Loosbroe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199</meta:user-defined>
    <meta:user-defined meta:name="OVERHEIDop.GmbID/DC.identifier">gmb-2026-10199</meta:user-defined>
    <meta:user-defined meta:name="OVERHEIDop.versieInformatie"/>
  </office:meta>
</office:document-meta>
</file>