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(tijdelijke) standplaatsvergunning - campagne en verkoop campagne materiaal - d.d. 7 en 14 maart 2026 - Dorpsplein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op grond van de Algemene Plaatselijke Verordening Renswoude en de bijzondere wetten, de volgende vergunning is verleend:</text:p>
            <text:p text:style-name="common-al"/>
            <text:p text:style-name="common-al">Kenmerk: CLZ-00000662</text:p>
            <text:p text:style-name="common-al">Omschrijving: (tijdelijke) standplaatsvergunning</text:p>
            <text:p text:style-name="common-al">Locatie: Dorpsplein Renswoude</text:p>
            <text:p text:style-name="common-al">Activiteit: campagne en verkoop campagne materiaal</text:p>
            <text:p text:style-name="common-al">Wanneer: 7 en 14 maart 2026</text:p>
            <text:p text:style-name="common-al">Verzenddatum: 1 maart 2026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/>
          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 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</text:p>
            <text:p text:style-name="common-al">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/>
          </text:p>
            <text:p text:style-name="common-al">
            <text:span text:style-name="nadrukvet">Meer informatie</text:span>
          </text:p>
            <text:p text:style-name="common-al">U kunt de verleende vergunning inzien en hierover vragen stellen. Hiervoor kunt u een afspraak maken met de gemeente. Dat kan via het telefoonnummer 0318 – 578 150.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0198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8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8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Renswoude - Verleende (tijdelijke) standplaatsvergunning - campagne en verkoop campagne materiaal - d.d. 7 en 14 maart 2026 - Dorpsplein Renswoud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986</meta:user-defined>
    <meta:user-defined meta:name="OVERHEIDop.GmbID/DC.identifier">gmb-2026-101986</meta:user-defined>
    <meta:user-defined meta:name="OVERHEIDop.versieInformatie"/>
  </office:meta>
</office:document-meta>
</file>