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38-1 107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ybride warmtepomp op het balkon</text:p>
            <text:p text:style-name="common-al">Zaakadres: Valeriusstraat 238-1 1075GL Amsterdam</text:p>
            <text:p text:style-name="common-al">Datum ontvangst: 23-02-2026 21:17</text:p>
            <text:p text:style-name="common-al">Zaaknummer: Z2026-008355</text:p>
            <text:p text:style-name="common-al">DSO-nummer: 2026022302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9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5</meta:user-defined>
    <meta:user-defined meta:name="DCTERMS.abstract">plaatsen van een hybride warmtepomp op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238-1 1075GL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84</meta:user-defined>
    <meta:user-defined meta:name="OVERHEIDop.GmbID/DC.identifier">gmb-2026-101984</meta:user-defined>
    <meta:user-defined meta:name="OVERHEIDop.versieInformatie"/>
  </office:meta>
</office:document-meta>
</file>