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ruimen van pH lozingseis dsm-firmenich leeuwarden aan de Pallasweg 1 k, Leeuwarden (OV-2026-0356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ruimen van pH lozingseis dsm-firmenich leeuwarden aan de Pallasweg 1 k, Leeuwarden. Bij ons geregistreerd onder kenmerk: OV-2026-0356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3-2026. De gemeente Leeuwarden neemt daarover waarschijnlijk voor 28-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198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6-035692</meta:user-defined>
    <dc:language>nl</dc:language>
    <meta:user-defined meta:name="OVERHEIDop.locatietype/OVERHEIDop.gebiedsmarkering">Punt</meta:user-defined>
    <meta:user-defined meta:name="DC.title">Aanvraag omgevingsvergunning voor het verruimen van pH lozingseis dsm-firmenich leeuwarden aan de Pallasweg 1 k, Leeuwarden (OV-2026-035692)</meta:user-defined>
    <meta:user-defined meta:name="DCTERMS.W3CDTF/DCTERMS.available">2026-03-05</meta:user-defined>
    <meta:user-defined meta:name="DCTERMS.W3CDTF/OVERHEIDop.jaargang">2026</meta:user-defined>
    <meta:user-defined meta:name="OVERHEIDop.publicationIssue">101980</meta:user-defined>
    <meta:user-defined meta:name="OVERHEIDop.GmbID/DC.identifier">gmb-2026-101980</meta:user-defined>
    <meta:user-defined meta:name="OVERHEIDop.versieInformatie"/>
  </office:meta>
</office:document-meta>
</file>