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35, 1221 AP Hilversum (wijzigen raamkozijn achterzijde verdieping naar deurkozijn, plaatsen balkonhek); 1935361; 07-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235, 1221 AP Hilversum (wijzigen raamkozijn achterzijde verdieping naar deurkozijn, plaatsen balkonhek); 1935361; 07-01-2026; Status: Aanvraag ontvangen, gemeente Hilversum</text:p>
            <text:p text:style-name="common-al">
            
          </text:p>
            <text:p text:style-name="common-al">Datum indiening aanvraag: 07-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9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5361</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235, 1221 AP Hilversum (wijzigen raamkozijn achterzijde verdieping naar deurkozijn, plaatsen balkonhek); 1935361; 07-01-2026; Status: Aanvraag ontvangen, gemeente Hilversum</meta:user-defined>
    <meta:user-defined meta:name="DCTERMS.W3CDTF/DCTERMS.available">2026-01-12</meta:user-defined>
    <meta:user-defined meta:name="DCTERMS.W3CDTF/OVERHEIDop.jaargang">2026</meta:user-defined>
    <meta:user-defined meta:name="OVERHEIDop.publicationIssue">10198</meta:user-defined>
    <meta:user-defined meta:name="OVERHEIDop.GmbID/DC.identifier">gmb-2026-10198</meta:user-defined>
    <meta:user-defined meta:name="OVERHEIDop.versieInformatie"/>
  </office:meta>
</office:document-meta>
</file>