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tregelen verduurzaming woonhuis monument, Vliet 46 2311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405</text:p>
            <text:p text:style-name="common-al">
            <text:span text:style-name="nadrukvet">Ingekomen:</text:span> 03-03-2026</text:p>
            <text:p text:style-name="common-al">
            <text:span text:style-name="nadrukvet">Locatie:</text:span> Vliet 46 2311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405" xlink:type="simple">publicatiesomgevingsvergunningen@leiden.nl</text:a> de volgende gegevens:</text:p>
            <text:p text:style-name="common-al">-het kenmerk van de aanvraag: Z/26/3960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405</meta:user-defined>
    <meta:user-defined meta:name="DCTERMS.abstract">maatregelen verduurzaming woonhuis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atregelen verduurzaming woonhuis monument, Vliet 46 2311RG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44_Samenvatting 000|exb-2026-7812</meta:user-defined>
    <meta:user-defined meta:name="OVERHEIDop.publicationIssue">101978</meta:user-defined>
    <meta:user-defined meta:name="OVERHEIDop.GmbID/DC.identifier">gmb-2026-101978</meta:user-defined>
    <meta:user-defined meta:name="OVERHEIDop.versieInformatie"/>
  </office:meta>
</office:document-meta>
</file>