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choolstraat 38, 9934CD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maart 2026 een besluit genomen op de aanvraag met zaaknummer Z2025-00006081 voor het verbouwen van een pand tot woning op de locatie Schoolstraat 38, 9934CD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19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1</meta:user-defined>
    <meta:user-defined meta:name="DCTERMS.abstract">3 maart 2026 verleend voor het verbouwen van een pand tot woning op de locatie Schoolstraat 38, 9934CD Delfzijl.</meta:user-defined>
    <dc:language>nl</dc:language>
    <meta:user-defined meta:name="DC.title">Kennisgeving besluit op aanvraag omgevingsvergunning (BOPA) Schoolstraat 38, 9934CD Delfzijl</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7811</meta:user-defined>
    <meta:user-defined meta:name="OVERHEIDop.publicationIssue">101977</meta:user-defined>
    <meta:user-defined meta:name="OVERHEIDop.GmbID/DC.identifier">gmb-2026-101977</meta:user-defined>
    <meta:user-defined meta:name="OVERHEIDop.versieInformatie"/>
  </office:meta>
</office:document-meta>
</file>