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Paulus van Vianenstraat 5, 3552AR Utrecht, GU-Z2026-004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van Vianenstraat 5, 3552AR Utrecht</text:p>
            <text:p text:style-name="common-al">GU-Z2026-0041653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9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53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Paulus van Vianenstraat 5, 3552AR Utrecht, GU-Z2026-0041653</meta:user-defined>
    <meta:user-defined meta:name="OVERHEIDop.datumEindeReactietermijn">2026-04-14</meta:user-defined>
    <meta:user-defined meta:name="OVERHEIDop.terinzageleggingBG">https://jeleefomgeving.nl/inzien/002220647/d57bc48f-5141-4261-a50d-b5e9493fabcb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75</meta:user-defined>
    <meta:user-defined meta:name="OVERHEIDop.GmbID/DC.identifier">gmb-2026-101975</meta:user-defined>
    <meta:user-defined meta:name="OVERHEIDop.versieInformatie"/>
  </office:meta>
</office:document-meta>
</file>