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nset Beachbar Alphen aan den Rijn aan Westkanaalweg 11 A, 2403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3-2026 een exploitatievergunning verleend. De gemeente geeft hiermee toestemming voor Sunset Beachbar Alphen aan den Rijn aan Westkanaalweg 11 A, 2403 NA Alphen aan den Rijn, geregistreerd onder nr. 0484379884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9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98849</meta:user-defined>
    <meta:user-defined meta:name="DCTERMS.abstract">Verleende exploitatievergunning voor Sunset Beachbar Alphen aan den Rijn aan Westkanaalweg 11 A, 2403 NA Alphen aan den Rijn</meta:user-defined>
    <dc:language>nl</dc:language>
    <meta:user-defined meta:name="OVERHEIDop.locatietype/OVERHEIDop.gebiedsmarkering">Punt</meta:user-defined>
    <meta:user-defined meta:name="DC.title">Verleende exploitatievergunning voor Sunset Beachbar Alphen aan den Rijn aan Westkanaalweg 11 A, 2403 NA Alphen aan den Rijn</meta:user-defined>
    <meta:user-defined meta:name="DCTERMS.W3CDTF/DCTERMS.available">2026-03-05</meta:user-defined>
    <meta:user-defined meta:name="DCTERMS.W3CDTF/OVERHEIDop.jaargang">2026</meta:user-defined>
    <meta:user-defined meta:name="OVERHEIDop.publicationIssue">101972</meta:user-defined>
    <meta:user-defined meta:name="OVERHEIDop.GmbID/DC.identifier">gmb-2026-101972</meta:user-defined>
    <meta:user-defined meta:name="OVERHEIDop.versieInformatie"/>
  </office:meta>
</office:document-meta>
</file>