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uiskade 45B-02 3014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text:span> (op dezelfde dag verzonden) een omgevingsvergunning, met kenmerk <text:span text:style-name="nadrukvet">Z2025-010902</text:span><text:span text:style-name="nadrukvet">/2025120201875</text:span>, heeft verleend voor de Bouwactiviteit (omgevingsplan), Bouwactiviteit (technisch). <text:span text:style-name="nadrukcur">(Grondslag: Omgevingswet, artikel 5.1)</text:span></text:p>
            <text:p text:style-name="common-al">De aanvraag betreft Het splitsen van twee bovenwoningen, het maken van dakkapellen en het vervangen van raamkozijnen. op de locatie West-Kruiskade 45B-02 3014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9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02</meta:user-defined>
    <meta:user-defined meta:name="DCTERMS.abstract">Het splitsen van twee bovenwoningen, het maken van dakkapellen en het vervangen van raam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Kruiskade 45B-02 3014AL Rotterdam</meta:user-defined>
    <meta:user-defined meta:name="DCTERMS.W3CDTF/DCTERMS.available">2026-03-05</meta:user-defined>
    <meta:user-defined meta:name="DCTERMS.W3CDTF/OVERHEIDop.jaargang">2026</meta:user-defined>
    <meta:user-defined meta:name="OVERHEIDop.publicationIssue">101970</meta:user-defined>
    <meta:user-defined meta:name="OVERHEIDop.GmbID/DC.identifier">gmb-2026-101970</meta:user-defined>
    <meta:user-defined meta:name="OVERHEIDop.versieInformatie"/>
  </office:meta>
</office:document-meta>
</file>