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2, 8561 BC Balk: Verlenging beslistermijn aangevraagde omgevingsvergunning moderniseren en herinrichten van het gebouw. (Z.878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ubbelstraat 2, 8561 BC Balk </text:span>
          </text:p>
            <text:p text:style-name="common-al">Op 03-03-2026 heeft de gemeente de beslistermijn voor een aangevraagde omgevingsvergunning voor de Dubbelstraat 2, 8561 BC Balk verlengd met maximaal zes weken. De uiterste datum waarop de gemeente een besluit moet nemen is nu 16-04-2026. De aanvraag betreft het moderniseren en herinrichten van het gebouw.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9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706</meta:user-defined>
    <dc:language>nl</dc:language>
    <meta:user-defined meta:name="OVERHEIDop.locatietype/OVERHEIDop.gebiedsmarkering">Punt</meta:user-defined>
    <meta:user-defined meta:name="DC.title">Dubbelstraat 2, 8561 BC Balk: Verlenging beslistermijn aangevraagde omgevingsvergunning moderniseren en herinrichten van het gebouw. (Z.878706)</meta:user-defined>
    <meta:user-defined meta:name="DCTERMS.W3CDTF/DCTERMS.available">2026-03-05</meta:user-defined>
    <meta:user-defined meta:name="DCTERMS.W3CDTF/OVERHEIDop.jaargang">2026</meta:user-defined>
    <meta:user-defined meta:name="OVERHEIDop.publicationIssue">101968</meta:user-defined>
    <meta:user-defined meta:name="OVERHEIDop.GmbID/DC.identifier">gmb-2026-101968</meta:user-defined>
    <meta:user-defined meta:name="OVERHEIDop.versieInformatie"/>
  </office:meta>
</office:document-meta>
</file>