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35, 4461LJ Goes - Aanvraag omgevingsvergunning voor het renoveren van de boven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6 een aanvraag hebben ontvangen voor een omgevingsvergunning op de locatie v.d.Spiegelstraat 35, 4461LJ Goes. De aanvraag is geregistreerd onder zaaknummer Z2026-00003918. De aanvraag betreft:</text:p>
            <text:p text:style-name="common-al">het renoveren van de bovenwoning en plaats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9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18</meta:user-defined>
    <meta:user-defined meta:name="DCTERMS.abstract">v.d.Spiegelstraat 35, 4461LJ Goes - Aanvraag omgevingsvergunning voor het renoveren van de bovenwoning en plaatsen dakkapel</meta:user-defined>
    <dc:language>nl</dc:language>
    <meta:user-defined meta:name="OVERHEIDop.locatietype/OVERHEIDop.gebiedsmarkering">Vlak</meta:user-defined>
    <meta:user-defined meta:name="DC.title">v.d.Spiegelstraat 35, 4461LJ Goes - Aanvraag omgevingsvergunning voor het renoveren van de bovenwoning en plaatsen dakkapel</meta:user-defined>
    <meta:user-defined meta:name="DCTERMS.W3CDTF/DCTERMS.available">2026-03-05</meta:user-defined>
    <meta:user-defined meta:name="DCTERMS.W3CDTF/OVERHEIDop.jaargang">2026</meta:user-defined>
    <meta:user-defined meta:name="OVERHEIDop.publicationIssue">101966</meta:user-defined>
    <meta:user-defined meta:name="OVERHEIDop.GmbID/DC.identifier">gmb-2026-101966</meta:user-defined>
    <meta:user-defined meta:name="OVERHEIDop.versieInformatie"/>
  </office:meta>
</office:document-meta>
</file>