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Op de step naar Purmerend op 7 juni 2026 ter hoogte van Kanaaldijk, Tramplein en Emmakad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melding evenement Op de step naar Purmerend op 7 juni 2026 ter hoogte van Kanaaldijk, Tramplein en Emmakade te Purmerend ontvangen. De melding is geregistreerd onder zaaknummer Z2026-00000864. De melding betreft:</text:p>
            <text:list text:style-name="id1-3-2-1-1-2">
              <text:list-item text:style-override="id1-3-2-1-1-2-1">
                <text:number>•</text:number>
                <text:p text:style-name="al">Melding evenemen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96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6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64</meta:user-defined>
    <meta:user-defined meta:name="DCTERMS.abstract">Betreft: melding op locatie Kanaaldijk, Tramplein en Emmakade te Purmerend</meta:user-defined>
    <dc:language>nl</dc:language>
    <meta:user-defined meta:name="OVERHEIDop.locatietype/OVERHEIDop.gebiedsmarkering">Vlak</meta:user-defined>
    <meta:user-defined meta:name="DC.title">Melding evenement Op de step naar Purmerend op 7 juni 2026 ter hoogte van Kanaaldijk, Tramplein en Emmakade te Purmere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965</meta:user-defined>
    <meta:user-defined meta:name="OVERHEIDop.GmbID/DC.identifier">gmb-2026-101965</meta:user-defined>
    <meta:user-defined meta:name="OVERHEIDop.versieInformatie"/>
  </office:meta>
</office:document-meta>
</file>