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unky Beach Festival op 20 en 21 juni 2026 aan Bremerbergdijk 10, 8256 R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335. De aanvraag is ingediend voor Funky Beach Festival op 20 en 21 juni 2026 aan Bremerbergdijk 10, 8256 RD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3 februari 2026. De gemeente neemt daarover waarschijnlijk uiterlijk 15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19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335</meta:user-defined>
    <dc:language>nl</dc:language>
    <meta:user-defined meta:name="OVERHEIDop.locatietype/OVERHEIDop.gebiedsmarkering">Punt</meta:user-defined>
    <meta:user-defined meta:name="DC.title">Aanvraag evenementenvergunning voor Funky Beach Festival op 20 en 21 juni 2026 aan Bremerbergdijk 10, 8256 RD Biddinghuizen</meta:user-defined>
    <meta:user-defined meta:name="DCTERMS.W3CDTF/DCTERMS.available">2026-03-05</meta:user-defined>
    <meta:user-defined meta:name="DCTERMS.W3CDTF/OVERHEIDop.jaargang">2026</meta:user-defined>
    <meta:user-defined meta:name="OVERHEIDop.publicationIssue">101963</meta:user-defined>
    <meta:user-defined meta:name="OVERHEIDop.GmbID/DC.identifier">gmb-2026-101963</meta:user-defined>
    <meta:user-defined meta:name="OVERHEIDop.versieInformatie"/>
  </office:meta>
</office:document-meta>
</file>