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de eerste verdieping aan de achterkant van de woning, Wierbalg 1102 1788T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erbalg 1102 1788TN Julianadorp, plaatsen van een dakkapel op de eerste verdieping aan de achterkant van de woning</text:p>
            <text:p text:style-name="common-al">Verzenddatum: 03-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19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64</meta:user-defined>
    <meta:user-defined meta:name="DCTERMS.abstract">plaatsen van een dakkapel op de eerste verdieping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op de eerste verdieping aan de achterkant van de woning, Wierbalg 1102 1788TN Julianadorp</meta:user-defined>
    <meta:user-defined meta:name="DCTERMS.W3CDTF/DCTERMS.available">2026-03-05</meta:user-defined>
    <meta:user-defined meta:name="DCTERMS.W3CDTF/OVERHEIDop.jaargang">2026</meta:user-defined>
    <meta:user-defined meta:name="OVERHEIDop.publicationIssue">101961</meta:user-defined>
    <meta:user-defined meta:name="OVERHEIDop.GmbID/DC.identifier">gmb-2026-101961</meta:user-defined>
    <meta:user-defined meta:name="OVERHEIDop.versieInformatie"/>
  </office:meta>
</office:document-meta>
</file>