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laag inkomen”</text:p>
      <text:section text:name="regeling_id1-3-2" text:style-name="regeling">
        <text:section text:name="aanhef_id1-3-2-1" text:style-name="aanhef">
          <text:section text:name="preambule_id1-3-2-1-1" text:style-name="preambule">
            <text:p text:style-name="al"/>
            <text:p text:style-name="al">Gelet op artikel 3 van de Algemene subsidieverordening Doetinchem 2022;</text:p>
            <text:p text:style-name="al"/>
            <text:p text:style-name="al">Besluiten Burgemeester en wethouders van Doetinchem; </text:p>
            <text:p text:style-name="al"/>
            <text:p text:style-name="al">De subsidieregeling “Isolatiesubsidie laag inkom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Gemeente Doetinchem wil dat door woningeigenaren minder energie wordt verbruikt voor het verwarmen van woningen. Isolatie van woningen helpt daarbij.</text:p>
            <text:p text:style-name="al">Deze subsidieregeling is voor inwoners die wonen in een koopwoning en een beperkt inkomen hebben. Met deze subsidie helpt de gemeente deze inwoners om de isolatie van hun woning te kunnen betalen.</text:p>
            <text:p text:style-name="al"/>
          </text:section>
          <text:section text:name="artikel_id1-3-2-2-2" text:style-name="artikel">
            <text:p text:style-name="artikel_kop_titel"><text:span text:style-name="artikel_kop_label">Artikel</text:span> <text:span text:style-name="artikel_kop_nr">2.</text:span> Wat betekenen de woorden?</text:p>
            <text:list text:style-name="id1-3-2-2-2-2">
              <text:list-item text:style-override="id1-3-2-2-2-2-1">
                <text:number>a.</text:number>
                <text:p text:style-name="al">aanvraag: dit is de officiële vraag om een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de inwoner die de aanvraag doet en eigenaar-bewoner is;</text:p>
              </text:list-item>
              <text:list-item text:style-override="id1-3-2-2-2-2-4">
                <text:number>d.</text:number>
                <text:p text:style-name="al">bestaande bouw: een woning die al wordt bewoond op het moment dat iemand een aanvraag voor deze regeling indient;</text:p>
              </text:list-item>
              <text:list-item text:style-override="id1-3-2-2-2-2-5">
                <text:number>e.</text:number>
                <text:p text:style-name="al">Besluit bouwwerken leefomgeving (Bbl): dit zijn regels van het Rijk die gaan over de kwaliteit van bouwwerken, gericht op veiligheid, gezondheid, duurzaamheid en bruikbaarheid;</text:p>
              </text:list-item>
              <text:list-item text:style-override="id1-3-2-2-2-2-6">
                <text:number>f.</text:number>
                <text:p text:style-name="al">eigenaar-bewoner: een eigenaar van een koopwoning die zelf in deze koopwoning woont;</text:p>
              </text:list-item>
              <text:list-item text:style-override="id1-3-2-2-2-2-7">
                <text:number>g.</text:number>
                <text:p text:style-name="al">Energieloket Achterhoek: dit is het bedrijf “Achterhoeks Energieloket B.V”. Dit bedrijf beslist namens de gemeente over de aanvraag;</text:p>
              </text:list-item>
              <text:list-item text:style-override="id1-3-2-2-2-2-8">
                <text:number>h.</text:number>
                <text:p text:style-name="al">inwoner: een mens in natuurlijk persoon, dus geen bedrijf of andere organisatie;</text:p>
              </text:list-item>
              <text:list-item text:style-override="id1-3-2-2-2-2-9">
                <text:number>i.</text:number>
                <text:p text:style-name="al">ISDE-meldcode: de meldcode van de isolatiematerialen. Deze code is terug te vinden op www.rvo.nl/subsidies-financiering/isde/meldcodelijsten en moet door de uitvoerende partij op de offerte worden opgenomen;</text:p>
              </text:list-item>
              <text:list-item text:style-override="id1-3-2-2-2-2-10">
                <text:number>j.</text:number>
                <text:p text:style-name="al">gezamenlijk inkomen: dit is het totaal van alle inkomens van jou en je eventuele fiscale partner samen. Het gaat om loon, uitkeringen, pensioen en geld dat je verdient met je vermogen;</text:p>
              </text:list-item>
              <text:list-item text:style-override="id1-3-2-2-2-2-11">
                <text:number>k.</text:number>
                <text:p text:style-name="al">maatregel: dit is de isolatie aan de buitenzijde van de woning zoals, (spouw)muurisolatie, (binnen)dakisolatie, glasisolatie, vloerisolatie of bodemisolatie;</text:p>
              </text:list-item>
              <text:list-item text:style-override="id1-3-2-2-2-2-12">
                <text:number>l.</text:number>
                <text:p text:style-name="al">maatregelenlijst: de lijst met ISDE-meldcodes voor isolatiemaatregelen die op dit moment geldt;</text:p>
              </text:list-item>
              <text:list-item text:style-override="id1-3-2-2-2-2-13">
                <text:number>m.</text:number>
                <text:p text:style-name="al">portaal: dit is de digitale beveiligde omgeving op de website van Energieloket Achterhoek. Daarin vindt alle communicatie over de aanvraag plaats; </text:p>
              </text:list-item>
              <text:list-item text:style-override="id1-3-2-2-2-2-14">
                <text:number>n.</text:number>
                <text:p text:style-name="al">subsidieplafond: het geld dat maximaal beschikbaar is voor deze subsidieregeling;</text:p>
              </text:list-item>
              <text:list-item text:style-override="id1-3-2-2-2-2-15">
                <text:number>o.</text:number>
                <text:p text:style-name="al">uitbetalingsformulier: het formulier dat de aanvrager invult en nodig is om de subsidie te ontvangen;</text:p>
              </text:list-item>
              <text:list-item text:style-override="id1-3-2-2-2-2-16">
                <text:number>p.</text:number>
                <text:p text:style-name="al">uitvoerende partij: het bedrijf dat de maatregelen uitvoert aan de woning van de aanvrager;</text:p>
              </text:list-item>
              <text:list-item text:style-override="id1-3-2-2-2-2-17">
                <text:number>q.</text:number>
                <text:p text:style-name="al">vaststellingsbeschikking: bericht dat het verzoek om uitbetaling is goedgekeurd en dat subsidie aan de aanvrager wordt overgemaakt;</text:p>
              </text:list-item>
              <text:list-item text:style-override="id1-3-2-2-2-2-18">
                <text:number>r.</text:number>
                <text:p text:style-name="al">voorlopige beschikking: bericht dat de aanvraag compleet is en dat subsidie voor de aanvrager is gereserveerd;</text:p>
              </text:list-item>
              <text:list-item text:style-override="id1-3-2-2-2-2-19">
                <text:number>s.</text:number>
                <text:p text:style-name="al">woonbestemming: een gebouw dat volgens het bestemmingsplan of omgevingsplan gebruikt mag worden voor permanente bewoning.</text:p>
              </text:list-item>
            </text:list>
            <text:p text:style-name="al"/>
          </text:section>
          <text:section text:name="artikel_id1-3-2-2-3" text:style-name="artikel">
            <text:p text:style-name="artikel_kop_titel"><text:span text:style-name="artikel_kop_label">Artikel</text:span> <text:span text:style-name="artikel_kop_nr">3.</text:span> Welke voorwaarden gelden?</text:p>
            <text:list text:style-name="id1-3-2-2-3-2">
              <text:list-item text:style-override="id1-3-2-2-3-2">
                <text:number>1.</text:number>
                <text:p text:style-name="al">De woning van de aanvrager:</text:p>
              </text:list-item>
            </text:list>
            <text:list text:style-name="id1-3-2-2-3-3">
              <text:list-item text:style-override="id1-3-2-2-3-3-1">
                <text:number>i.</text:number>
                <text:p text:style-name="al">staat in gemeente Doetinchem;</text:p>
              </text:list-item>
              <text:list-item text:style-override="id1-3-2-2-3-3-2">
                <text:number>ii.</text:number>
                <text:p text:style-name="al">heeft een woonbestemming;</text:p>
              </text:list-item>
              <text:list-item text:style-override="id1-3-2-2-3-3-3">
                <text:number>iii.</text:number>
                <text:p text:style-name="al">is gebouwd voor het jaar 2000.</text:p>
              </text:list-item>
            </text:list>
            <text:list text:style-name="id1-3-2-2-3-4">
              <text:list-item text:style-override="id1-3-2-2-3-4">
                <text:number>2.</text:number>
                <text:p text:style-name="al">Het gezamenlijk inkomen van de aanvrager is niet meer dan € 46.500,-.</text:p>
              </text:list-item>
              <text:list-item text:style-override="id1-3-2-2-3-5">
                <text:number>3.</text:number>
                <text:p text:style-name="al">De maatregel is na 1 juli 2025 uitgevoerd.</text:p>
              </text:list-item>
              <text:list-item text:style-override="id1-3-2-2-3-6">
                <text:number>4.</text:number>
                <text:p text:style-name="al">De maatregel wordt voor 31 december 2027 uitgevoerd.</text:p>
              </text:list-item>
              <text:list-item text:style-override="id1-3-2-2-3-7">
                <text:number>5.</text:number>
                <text:p text:style-name="al">De materialen welke worden gebruikt voor de maatregel(en) staan op de ISDE-meldcodelijst.</text:p>
              </text:list-item>
              <text:list-item text:style-override="id1-3-2-2-3-8">
                <text:number>6.</text:number>
                <text:p text:style-name="al">Per maatregel mag per woning maar één keer subsidie worden aangevraagd.</text:p>
              </text:list-item>
              <text:list-item text:style-override="id1-3-2-2-3-9">
                <text:number>7.</text:number>
                <text:p text:style-name="al">De aanvrager mag voor dezelfde maatregel niet meerdere gemeentelijke subsidies aanvragen.</text:p>
              </text:list-item>
              <text:list-item text:style-override="id1-3-2-2-3-10">
                <text:number>8.</text:number>
                <text:p text:style-name="al">De aanvrager is in het bezit van onderzoeken en vergunningen, die nodig zijn voor het uitvoeren van de maatregel(en).</text:p>
              </text:list-item>
              <text:list-item text:style-override="id1-3-2-2-3-11">
                <text:number>9.</text:number>
                <text:p text:style-name="al">De aanvrager zorgt ervoor dat de maatregel(en) altijd voldoen aan de geldende regels voor Natuurvriendelijk Isoleren en de Omgevingswet. Als er een vergunning nodig is, moet de aanvrager die zelf regelen. Alle kosten die hierbij horen, betaalt de aanvrager zelf.</text:p>
              </text:list-item>
            </text:list>
            <text:p text:style-name="al"/>
          </text:section>
          <text:section text:name="artikel_id1-3-2-2-4" text:style-name="artikel">
            <text:p text:style-name="artikel_kop_titel"><text:span text:style-name="artikel_kop_label">Artikel</text:span> <text:span text:style-name="artikel_kop_nr">4.</text:span> Hoeveel geld is er beschikbaar? </text:p>
            <text:list text:style-name="id1-3-2-2-4-2">
              <text:list-item text:style-override="id1-3-2-2-4-2">
                <text:number>1.</text:number>
                <text:p text:style-name="al">Het subsidiebedrag per woning is maximaal € 2.500,- inclusief btw.</text:p>
              </text:list-item>
              <text:list-item text:style-override="id1-3-2-2-4-3">
                <text:number>2.</text:number>
                <text:p text:style-name="al">Het subsidieplafond van deze subsidieregeling is € 500.000,-.</text:p>
              </text:list-item>
              <text:list-item text:style-override="id1-3-2-2-4-4">
                <text:number>3.</text:number>
                <text:p text:style-name="al">De aanvragen worden in behandeling genomen op volgorde van de datum dat ze compleet zijn ingediend.</text:p>
              </text:list-item>
              <text:list-item text:style-override="id1-3-2-2-4-5">
                <text:number>4.</text:number>
                <text:p text:style-name="al">Als het totaal aantal aanvragen het subsidieplafond bereikt, wordt geen subsidie meer verleend.</text:p>
              </text:list-item>
              <text:list-item text:style-override="id1-3-2-2-4-6">
                <text:number>5.</text:number>
                <text:p text:style-name="al">Wanneer het subsidieplafond wordt overschreden door aanvragen die op dezelfde dag worden ontvangen, worden die aanvragen door loting ingedeeld.</text:p>
              </text:list-item>
              <text:list-item text:style-override="id1-3-2-2-4-7">
                <text:number>6.</text:number>
                <text:p text:style-name="al">Als het subsidieplafond is bereikt worden aanvragen op een wachtlijst gezet. Wanneer eerdere aanvragers afzien van subsidie of als het plafond wordt verhoogd, worden deze aanvragen alsnog in behandeling genomen.</text:p>
              </text:list-item>
            </text:list>
            <text:p text:style-name="al"/>
          </text:section>
          <text:section text:name="artikel_id1-3-2-2-5" text:style-name="artikel">
            <text:p text:style-name="artikel_kop_titel"><text:span text:style-name="artikel_kop_label">Artikel</text:span> <text:span text:style-name="artikel_kop_nr">5.</text:span> Hoe werkt subsidie aanvragen?</text:p>
            <text:list text:style-name="id1-3-2-2-5-2">
              <text:list-item text:style-override="id1-3-2-2-5-2">
                <text:number>1.</text:number>
                <text:p text:style-name="al">Een aanvrager kan tot en met 30 september 2027 een aanvraag doen.</text:p>
              </text:list-item>
              <text:list-item text:style-override="id1-3-2-2-5-3">
                <text:number>2.</text:number>
                <text:p text:style-name="al">Een aanvraag kan voor meerdere maatregelen tegelijk gedaan worden.</text:p>
              </text:list-item>
              <text:list-item text:style-override="id1-3-2-2-5-4">
                <text:number>3.</text:number>
                <text:p text:style-name="al">De aanvraag moet digitaal, via het portaal van Energieloket Achterhoek (www.energieloketachterhoek.nl) worden ingediend. In bijzondere gevallen is het mogelijk om de aanvraag per post te doen. Dit geldt bijvoorbeeld voor aanvragers die niet computer- of internetvaardig zijn. Daarvoor is eerst telefonisch contact nodig met Energieloket Achterhoek 0314-820 360.</text:p>
              </text:list-item>
              <text:list-item text:style-override="id1-3-2-2-5-5">
                <text:number>4.</text:number>
                <text:p text:style-name="al">Een aanvraag bestaat uit de volgende documenten:</text:p>
              </text:list-item>
            </text:list>
            <text:list text:style-name="id1-3-2-2-5-6">
              <text:list-item text:style-override="id1-3-2-2-5-6-1">
                <text:number>i.</text:number>
                <text:p text:style-name="al">Een volledig ingevuld aanvraagformulier, dit formulier staat in het portaal;</text:p>
              </text:list-item>
              <text:list-item text:style-override="id1-3-2-2-5-6-2">
                <text:number>ii.</text:number>
                <text:p text:style-name="al">Bewijs van het meest recente (bruto) gezamenlijk inkomen. </text:p>
              </text:list-item>
            </text:list>
            <text:p text:style-name="al">• de meest recente beschikking of jaaropgave van de zorgtoeslag, of;</text:p>
            <text:p text:style-name="al">• de meest recente jaaropgave (loondienst, UWV, pensioen), of:</text:p>
            <text:p text:style-name="al">• voor ondernemers en ZZP’ers: de meest recente IB-aangifte (winst uit onderneming), of;</text:p>
            <text:p text:style-name="al">• een UWV-betaalspecificatie.</text:p>
            <text:p text:style-name="al">Op deze documenten mag het BSN-nummer onherkenbaar worden gemaakt.</text:p>
            <text:p text:style-name="al">iii. Offerte(s) of een kosteninschatting waarop staat:</text:p>
            <text:p text:style-name="al">• Welke maatregel(en) wordt getroffen;</text:p>
            <text:p text:style-name="al">• Welke ISDE-meldcode de isolatiematerialen hebben;</text:p>
            <text:p text:style-name="al">• De oppervlakte per soort maatregel;</text:p>
            <text:p text:style-name="al">• Dat voldaan wordt aan de regels van Natuurvriendelijk isoleren;</text:p>
            <text:p text:style-name="al">iv. Eventuele onderzoeken en vergunningen.</text:p>
            <text:list text:style-name="id1-3-2-2-5-18">
              <text:list-item text:style-override="id1-3-2-2-5-18">
                <text:number>5.</text:number>
                <text:p text:style-name="al">Binnen 8 weken krijgt de aanvrager bericht of de aanvraag compleet is. </text:p>
              </text:list-item>
              <text:list-item text:style-override="id1-3-2-2-5-19">
                <text:number>6.</text:number>
                <text:p text:style-name="al">Als de aanvraag compleet is dan krijgt de aanvrager een voorlopige beschikking.</text:p>
              </text:list-item>
              <text:list-item text:style-override="id1-3-2-2-5-20">
                <text:number>7.</text:number>
                <text:p text:style-name="al">Als de aanvraag niet compleet is, krijgt de aanvrager vier weken de tijd om de aanvraag aan te vullen.</text:p>
              </text:list-item>
              <text:list-item text:style-override="id1-3-2-2-5-21">
                <text:number>8.</text:number>
                <text:p text:style-name="al">Als de aanvraag na vier weken nog niet compleet is, wordt de aanvraag niet in behandeling genomen.</text:p>
              </text:list-item>
              <text:list-item text:style-override="id1-3-2-2-5-22">
                <text:number>9.</text:number>
                <text:p text:style-name="al">Een aanvraag kan worden ingediend tot en met 30 september 2027. Aanvragen die later binnenkomen, worden niet behandeld.</text:p>
              </text:list-item>
            </text:list>
            <text:p text:style-name="al"/>
          </text:section>
          <text:section text:name="artikel_id1-3-2-2-6" text:style-name="artikel">
            <text:p text:style-name="artikel_kop_titel"><text:span text:style-name="artikel_kop_label">Artikel</text:span> <text:span text:style-name="artikel_kop_nr">6.</text:span> Wanneer wordt de subsidie uitbetaald?</text:p>
            <text:list text:style-name="id1-3-2-2-6-2">
              <text:list-item text:style-override="id1-3-2-2-6-2">
                <text:number>1.</text:number>
                <text:p text:style-name="al">Na het ontvangen van de voorlopige beschikking heeft de aanvrager maximaal 12 maanden de tijd om de maatregel uit te laten voeren. De maatregel moet in ieder geval vòòr 31 december 2027 zijn uitgevoerd. De datum op de factuur en de foto’s bepaalt of dit op tijd is gebeurd.</text:p>
              </text:list-item>
              <text:list-item text:style-override="id1-3-2-2-6-3">
                <text:number>2.</text:number>
                <text:p text:style-name="al">Als de maatregel is uitgevoerd vraagt de aanvrager in het portaal om uitbetaling. Bij deze vraag moeten de volgende documenten worden toegevoegd:</text:p>
              </text:list-item>
            </text:list>
            <text:p text:style-name="al">i. Een volledig ingevuld uitbetalingsformulier, dit formulier staat in het portaal;</text:p>
            <text:p text:style-name="al">ii. de factuur waarop staat:</text:p>
            <text:p text:style-name="al">a. De datum van uitvoering;</text:p>
            <text:p text:style-name="al">b. De maatregel die is getroffen;</text:p>
            <text:p text:style-name="al">c. De ISDE-meldcode van het isolatiemateriaal;</text:p>
            <text:p text:style-name="al">d. De oppervlakte per soort getroffen maatregel;</text:p>
            <text:p text:style-name="al">e. Dat voldaan is aan de regels van Natuurvriendelijk isoleren;</text:p>
            <text:p text:style-name="al">f. De uitvoeringskosten per maatregel;</text:p>
            <text:p text:style-name="al">De aanvrager bewaart een kopie van de factuur voor eigen administratie en garantie.</text:p>
            <text:p text:style-name="al">iii. Minimaal 2 foto’s per maatregel die bewijzen dat de maatregel is uitgevoerd.</text:p>
            <text:list text:style-name="id1-3-2-2-6-14">
              <text:list-item text:style-override="id1-3-2-2-6-14">
                <text:number>3.</text:number>
                <text:p text:style-name="al">Energieloket Achterhoek beoordeelt of de vraag om uitbetaling compleet is.</text:p>
              </text:list-item>
              <text:list-item text:style-override="id1-3-2-2-6-15">
                <text:number>4.</text:number>
                <text:p text:style-name="al">Is vraag om uitbetaling compleet dat krijgt de aanvrager een vaststellingsbeschikking. </text:p>
              </text:list-item>
              <text:list-item text:style-override="id1-3-2-2-6-16">
                <text:number>5.</text:number>
                <text:p text:style-name="al">Energieloket Achterhoek stuurt een kopie van de vaststellingsbeschikking naar gemeente Doetinchem.</text:p>
              </text:list-item>
              <text:list-item text:style-override="id1-3-2-2-6-17">
                <text:number>6.</text:number>
                <text:p text:style-name="al">De gemeente Doetinchem maakt de subsidie over aan de aanvrager. Op verzoek kan de gemeente de subsidie ook direct betalen aan het bedrijf dat het werk doet of levert. De betaling gebeurt binnen 30 dagen nadat de vaststelling is ontvangen.</text:p>
              </text:list-item>
              <text:list-item text:style-override="id1-3-2-2-6-18">
                <text:number>7.</text:number>
                <text:p text:style-name="al">De gemeente kan komen controleren of de maatregelen werkelijk zijn uitgevoerd, Als uit deze controle blijkt dat de maatregelen niet of anders zijn uitgevoerd, dan betaalt de aanvrager het subsidiebedrag terug. Dit geldt ook wanneer de aanvrager niet meewerkt aan de controle.</text:p>
              </text:list-item>
            </text:list>
            <text:p text:style-name="al"/>
          </text:section>
          <text:section text:name="artikel_id1-3-2-2-7" text:style-name="artikel">
            <text:p text:style-name="artikel_kop_titel"><text:span text:style-name="artikel_kop_label">Artikel</text:span> <text:span text:style-name="artikel_kop_nr">7.</text:span> Wanneer wordt de subsidie niet uitbetaald?</text:p>
            <text:p text:style-name="al">Naast de redenen uit de Algemene Subsidieverordening 2022 om een subsidie niet toe te kennen, wordt deze subsidie ook niet uitbetaald wanneer:</text:p>
            <text:list text:style-name="id1-3-2-2-7-3">
              <text:list-item text:style-override="id1-3-2-2-7-3-1">
                <text:number>a.</text:number>
                <text:p text:style-name="al">Niet wordt voldaan aan de voorwaarden van deze regeling;</text:p>
              </text:list-item>
              <text:list-item text:style-override="id1-3-2-2-7-3-2">
                <text:number>b.</text:number>
                <text:p text:style-name="al">het subsidieplafond is bereikt, of;</text:p>
              </text:list-item>
              <text:list-item text:style-override="id1-3-2-2-7-3-3">
                <text:number>c.</text:number>
                <text:p text:style-name="al">de verstrekte gegevens onjuist zijn.</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regeling tot een oneerlijke uitkomst leidt, mag het college van burgemeester en wethouders van de regeling afwijken.</text:p>
            <text:p text:style-name="al"/>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
                <text:number>1.</text:number>
                <text:p text:style-name="al">Woningeigenaren die eerder al een subsidie voor woningisolatie met een laag inkomen hebben ontvangen, komen, voor een andere maatregel, vanaf 1 maart 2026 opnieuw in aanmerking voor subsidie.</text:p>
              </text:list-item>
              <text:list-item text:style-override="id1-3-2-2-9-3">
                <text:number>2.</text:number>
                <text:p text:style-name="al">Deze regeling geldt vanaf de dag na bekendmaking. De regeling werkt terug tot 1 juli 2025 en loopt tot en met 31 december 2027.</text:p>
              </text:list-item>
              <text:list-item text:style-override="id1-3-2-2-9-4">
                <text:number>3.</text:number>
                <text:p text:style-name="al">Deze regeling kan worden aangehaald als subsidieregeling “Isolatiesubsidie laag inkomen”.</text:p>
              </text:list-item>
            </text:list>
            <text:p text:style-name="al"/>
            <text:p text:style-name="al"/>
          </text:section>
        </text:section>
        <text:section text:name="regeling-sluiting_id1-3-2-3" text:style-name="regeling-sluiting">
          <text:section text:name="ondertekening_id1-3-2-3-1">
            <text:p><text:span text:style-name="functie">Doetinchem, 3 maart 2026</text:span></text:p>
            <text:p><text:span text:style-name="functie"/></text:p>
            <text:p><text:span text:style-name="functie">Burgemeester en wethouders van Doetinchem</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J. Wannink. M. Bou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019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TERMS.alternative">Subsidieregeling “Isolatiesubsidie laag inkomen"</meta:user-defined>
    <dc:language>nl</dc:language>
    <meta:user-defined meta:name="OVERHEIDop.locatietype/OVERHEIDop.gebiedsmarkering">Gemeente</meta:user-defined>
    <meta:user-defined meta:name="DC.title">Subsidieregeling “Isolatiesubsidie laag inkomen”</meta:user-defined>
    <meta:user-defined meta:name="DCTERMS.W3CDTF/DCTERMS.available">2026-03-06</meta:user-defined>
    <meta:user-defined meta:name="DCTERMS.W3CDTF/OVERHEIDop.jaargang">2026</meta:user-defined>
    <meta:user-defined meta:name="OVERHEIDop.publicationIssue">101960</meta:user-defined>
    <meta:user-defined meta:name="OVERHEIDop.betreftRegeling">CVDR758159_1</meta:user-defined>
    <meta:user-defined meta:name="xs:date/OVERHEIDop.startdatum">2026-03-07</meta:user-defined>
    <meta:user-defined meta:name="xs:date/OVERHEIDop.einddatum">2028-01-01</meta:user-defined>
    <meta:user-defined meta:name="OVERHEIDop.GmbID/DC.identifier">gmb-2026-101960</meta:user-defined>
    <meta:user-defined meta:name="OVERHEIDop.versieInformatie"/>
  </office:meta>
</office:document-meta>
</file>