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intrekking omgevingsvergunningen beëindigen van de activiteiten op de Hindelaan 10 in Den D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ist heeft op 10 februari 2026 een aanvraag ontvangen van Paridon Containers B.V. voor een intrekking van de omgevingsvergunningen. Deze aanvraag gaat over het beëindigen van de activiteiten op de locatie Hindelaan 10 in Den Dolder.</text:p>
            <text:p text:style-name="common-al"> </text:p>
            <text:p text:style-name="common-al">
            <text:a xlink:href="" xlink:type="simple">
              <text:span text:style-name="nadrukvet">Voorbereidingsprocedure</text:span>
            </text:a>
          </text:p>
            <text:p text:style-name="common-al">De aanvraag heeft het zaakkenmerk: Z/26/2004688. Voor deze aanvraag geldt de reguliere voorbereidingsprocedure.</text:p>
            <text:p text:style-name="common-al">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688.</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9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04688</meta:user-defined>
    <meta:user-defined meta:name="DCTERMS.abstract">Intrekkingsbesluit Paridon Containers Hindelaan 10 Den Dolder</meta:user-defined>
    <dc:language>nl</dc:language>
    <meta:user-defined meta:name="OVERHEIDop.locatietype/OVERHEIDop.gebiedsmarkering">Punt</meta:user-defined>
    <meta:user-defined meta:name="OVERHEIDop.locatietype/OVERHEIDop.gebiedsmarkering">Punt</meta:user-defined>
    <meta:user-defined meta:name="DC.title">Bekendmaking aanvraag intrekking omgevingsvergunningen beëindigen van de activiteiten op de Hindelaan 10 in Den Dolder</meta:user-defined>
    <meta:user-defined meta:name="DCTERMS.W3CDTF/DCTERMS.available">2026-03-05</meta:user-defined>
    <meta:user-defined meta:name="DCTERMS.W3CDTF/OVERHEIDop.jaargang">2026</meta:user-defined>
    <meta:user-defined meta:name="OVERHEIDop.publicationIssue">101959</meta:user-defined>
    <meta:user-defined meta:name="OVERHEIDop.GmbID/DC.identifier">gmb-2026-101959</meta:user-defined>
    <meta:user-defined meta:name="OVERHEIDop.versieInformatie"/>
  </office:meta>
</office:document-meta>
</file>