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het Westeinde te Waalwijk te verkopen en in eigendom over te dragen aan de eigenaar van het enig aangrenzend perceel.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G, nummer 1777 ged., groot ± 68 m²</text:p>
                <text:p text:style-name="al"/>
              </text:list-item>
            </text:list>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19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6-03-05</meta:user-defined>
    <meta:user-defined meta:name="DCTERMS.W3CDTF/OVERHEIDop.jaargang">2026</meta:user-defined>
    <meta:user-defined meta:name="OVERHEIDop.publicationIssue">101953</meta:user-defined>
    <meta:user-defined meta:name="OVERHEIDop.GmbID/DC.identifier">gmb-2026-101953</meta:user-defined>
    <meta:user-defined meta:name="OVERHEIDop.versieInformatie"/>
  </office:meta>
</office:document-meta>
</file>