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(tijdelijke) standplaatsvergunning - verkoop van bloemen en planten - d.d. 14 maart 2026 - Dorpsple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664</text:p>
            <text:p text:style-name="common-al">Omschrijving: (tijdelijke) standplaatsvergunning</text:p>
            <text:p text:style-name="common-al">Locatie: Dorpsplein Renswoude</text:p>
            <text:p text:style-name="common-al">Activiteit: verkoop van bloemen en planten</text:p>
            <text:p text:style-name="common-al">Wanneer: d.d. 14 maart 2026</text:p>
            <text:p text:style-name="common-al">Verzenddatum: 3 maart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/>
          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0194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enswoude - Verleende (tijdelijke) standplaatsvergunning - verkoop van bloemen en planten - d.d. 14 maart 2026 - Dorpsplein Renswou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44</meta:user-defined>
    <meta:user-defined meta:name="OVERHEIDop.GmbID/DC.identifier">gmb-2026-101944</meta:user-defined>
    <meta:user-defined meta:name="OVERHEIDop.versieInformatie"/>
  </office:meta>
</office:document-meta>
</file>