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aanbouw bij een boven- en benedenwoning, aan Weurtseweg 83, 6541A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aanbouw bij een boven- en benedenwoning aan Weurtseweg 83, 6541A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bestaande aanbouw gaat verbouwd worden. De belangrijkste veranderingen zijn: het huidige dak gaat ervan af, de verdiepingsvloer wordt gesloopt en er wordt een nieuw plat dak gebouwd binnen de bestaande muren. Dit nieuwe dak komt op gelijke hoogte met de verdiepingsvloer van de 1e verdieping. Er komt een 2 meter diep dakterras bovenop het nieuwe platte dak. Daarnaast wordt er ook intern verbouw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82</meta:user-defined>
    <meta:user-defined meta:name="DCTERMS.abstract">Betreft:  Besluit op locatie Weurtseweg 83, 6541AP Nijmegen</meta:user-defined>
    <dc:language>nl</dc:language>
    <meta:user-defined meta:name="OVERHEIDop.locatietype/OVERHEIDop.gebiedsmarkering">Vlak</meta:user-defined>
    <meta:user-defined meta:name="DC.title">Besluit voor het verbouwen van een aanbouw bij een boven- en benedenwoning, aan Weurtseweg 83, 6541AP Nijmegen</meta:user-defined>
    <meta:user-defined meta:name="OVERHEIDop.datumEindeReactietermijn">2026-04-14</meta:user-defined>
    <meta:user-defined meta:name="OVERHEIDop.terinzageleggingBG">https://jeleefomgeving.nl/inzien/001479179/867ab858-508d-4388-8bfd-cb2fddede1c0</meta:user-defined>
    <meta:user-defined meta:name="DCTERMS.W3CDTF/DCTERMS.available">2026-03-05</meta:user-defined>
    <meta:user-defined meta:name="DCTERMS.W3CDTF/OVERHEIDop.jaargang">2026</meta:user-defined>
    <meta:user-defined meta:name="OVERHEIDop.publicationIssue">101943</meta:user-defined>
    <meta:user-defined meta:name="OVERHEIDop.GmbID/DC.identifier">gmb-2026-101943</meta:user-defined>
    <meta:user-defined meta:name="OVERHEIDop.versieInformatie"/>
  </office:meta>
</office:document-meta>
</file>