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adionkade 77-3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twee zelfstandige woonruimten Stadionkade 77-3 (1 bouwlaag) en 77-4 (1 bouwlaag) uit Stadionkade 77-3 (2 bouwlagen)</text:p>
            <text:p text:style-name="common-al">Zaakadres: Stadionkade 77-3 1076BK Amsterdam</text:p>
            <text:p text:style-name="common-al">Datum ontvangst: 24-02-2026 00:00</text:p>
            <text:p text:style-name="common-al">Zaaknummer: Z2026-0085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9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8579</meta:user-defined>
    <meta:user-defined meta:name="DCTERMS.abstract">het vormen van de twee zelfstandige woonruimten Stadionkade 77-3 (1 bouwlaag) en 77-4 (1 bouwlaag) uit Stadionkade 77-3 (2 bouwlagen)</meta:user-defined>
    <dc:language>nl</dc:language>
    <meta:user-defined meta:name="OVERHEIDop.locatietype/OVERHEIDop.gebiedsmarkering">Punt</meta:user-defined>
    <meta:user-defined meta:name="DC.title">Aanvraag woonvormingsvergunning Stadionkade 77-3 1076BK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41</meta:user-defined>
    <meta:user-defined meta:name="OVERHEIDop.GmbID/DC.identifier">gmb-2026-101941</meta:user-defined>
    <meta:user-defined meta:name="OVERHEIDop.versieInformatie"/>
  </office:meta>
</office:document-meta>
</file>