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Burgemeester van Hoofflaan 58, 5503 BP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5-02136</text:span>. Op 03-03-2026 is het besluit naar de aanvrager verzonden.</text:p>
            <text:p text:style-name="common-al">De zaak betreft locatie Burgemeester van Hoofflaan 58, 5503 BP te Veldhoven en heeft de omschrijving "vervangen van de kozijnen in de voorgevel van de woning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Fysiek Domein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01940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940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940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5-02136</meta:user-defined>
    <meta:user-defined meta:name="DCTERMS.abstract">vervangen van de kozijnen in de voorgevel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Burgemeester van Hoofflaan 58, 5503 BP te Veldhoven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1940</meta:user-defined>
    <meta:user-defined meta:name="OVERHEIDop.GmbID/DC.identifier">gmb-2026-101940</meta:user-defined>
    <meta:user-defined meta:name="OVERHEIDop.versieInformatie"/>
  </office:meta>
</office:document-meta>
</file>