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bouwen van clubgebouw (nieuw trappenhuis, uitbreiding opslag, vide dicht), Kennedylaan 7, 3533KH Utrecht, GU-Z2025-0030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edylaan 7, 3533KH Utrecht</text:p>
            <text:p text:style-name="common-al">GU-Z2025-0030247</text:p>
            <text:p text:style-name="common-al">Toelichting: het verbouwen van clubgebouw (nieuw trappenhuis, uitbreiding opslag, vide dicht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9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9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247</meta:user-defined>
    <meta:user-defined meta:name="DCTERMS.abstract">Toelichting: het verbouwen van clubgebouw (nieuw trappenhuis, uitbreiding opslag, vide dicht)</meta:user-defined>
    <dc:language>nl</dc:language>
    <meta:user-defined meta:name="DC.title">Verleende Omgevingsvergunning, het verbouwen van clubgebouw (nieuw trappenhuis, uitbreiding opslag, vide dicht), Kennedylaan 7, 3533KH Utrecht, GU-Z2025-0030247</meta:user-defined>
    <meta:user-defined meta:name="OVERHEIDop.datumEindeReactietermijn">2026-04-14</meta:user-defined>
    <meta:user-defined meta:name="OVERHEIDop.terinzageleggingBG">https://jeleefomgeving.nl/inzien/002220647/55cf8858-3921-42f9-9537-05417e7065b9</meta:user-defined>
    <meta:user-defined meta:name="OVERHEIDop.locatietype/OVERHEIDop.gebiedsmarkering">GeometrieRef</meta:user-defined>
    <meta:user-defined meta:name="DCTERMS.W3CDTF/DCTERMS.available">2026-03-05</meta:user-defined>
    <meta:user-defined meta:name="DCTERMS.W3CDTF/OVERHEIDop.jaargang">2026</meta:user-defined>
    <meta:user-defined meta:name="OVERHEIDop.externeBijlage">Afwijkvergunning|exb-2026-7807</meta:user-defined>
    <meta:user-defined meta:name="OVERHEIDop.publicationIssue">101939</meta:user-defined>
    <meta:user-defined meta:name="OVERHEIDop.GmbID/DC.identifier">gmb-2026-101939</meta:user-defined>
    <meta:user-defined meta:name="OVERHEIDop.versieInformatie"/>
  </office:meta>
</office:document-meta>
</file>