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kappen van diverse bomen, Nije Jirden 11,  Surhuis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kappen van diverse bomen, Nije Jirden 11,  Surhuisterveen </text:p>
            <text:p text:style-name="common-al">Zaaknummer: Z2026-000378</text:p>
            <text:p text:style-name="common-al">Zaakadres: Nije Jirden 11,  Surhuisterveen </text:p>
            <text:p text:style-name="common-al">Omschrijving: het kappen van diverse bomen</text:p>
            <text:p text:style-name="last-al">Datum ontvangst: 02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193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3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378</meta:user-defined>
    <meta:user-defined meta:name="DCTERMS.abstract">het kappen van divers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kappen van diverse bomen, Nije Jirden 11,  Surhuisterv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37</meta:user-defined>
    <meta:user-defined meta:name="OVERHEIDop.GmbID/DC.identifier">gmb-2026-101937</meta:user-defined>
    <meta:user-defined meta:name="OVERHEIDop.versieInformatie"/>
  </office:meta>
</office:document-meta>
</file>