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3-03-2026 hebben wij een reguliere omgevingsvergunning verleend voor het plaatsen van een dakkapel op het zijdakvlak van de woning op het adres Mr Visserstraat 6 7491KH Delden. Stad-Delden A 7137 . Deze vergunning staat ingeschreven onder zaaknummer 000010689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Omgevingsplanactiviteit bouwwerk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19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68943</meta:user-defined>
    <meta:user-defined meta:name="DCTERMS.abstract">het plaatsen van een dakkapel op het zij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3-2026 hebben wij een reguliere omgevingsvergunning verleend voor het plaatsen van een dakkapel op het zijdakvlak van de woning op het adres Mr Visserstraat 6 7491KH Delden. Stad-Delden A 7137 . Deze vergunning staat ingeschreven onder zaaknummer 00001068943.</meta:user-defined>
    <meta:user-defined meta:name="DCTERMS.W3CDTF/DCTERMS.available">2026-03-05</meta:user-defined>
    <meta:user-defined meta:name="DCTERMS.W3CDTF/OVERHEIDop.jaargang">2026</meta:user-defined>
    <meta:user-defined meta:name="OVERHEIDop.publicationIssue">101935</meta:user-defined>
    <meta:user-defined meta:name="OVERHEIDop.GmbID/DC.identifier">gmb-2026-101935</meta:user-defined>
    <meta:user-defined meta:name="OVERHEIDop.versieInformatie"/>
  </office:meta>
</office:document-meta>
</file>