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ur, Binnendijk 20, Ryp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schuur, Binnendijk 20, Ryptsjerk</text:p>
            <text:p text:style-name="common-al">Zaaknummer: TZ2026-000007</text:p>
            <text:p text:style-name="common-al">Zaakadres: Binnendijk 20, Ryptsjerk</text:p>
            <text:p text:style-name="common-al">Omschrijving: het bouwen van een schuur</text:p>
            <text:p text:style-name="common-al">Datum ontvangst: 31-12-2025</text:p>
            <text:p text:style-name="common-al">Datum bekendmaking: 11-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193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3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3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007</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bouwen van een schuur, Binnendijk 20, Ryptsjerk</meta:user-defined>
    <meta:user-defined meta:name="DCTERMS.W3CDTF/DCTERMS.available">2026-03-11</meta:user-defined>
    <meta:user-defined meta:name="DCTERMS.W3CDTF/OVERHEIDop.jaargang">2026</meta:user-defined>
    <meta:user-defined meta:name="OVERHEIDop.publicationIssue">101933</meta:user-defined>
    <meta:user-defined meta:name="OVERHEIDop.GmbID/DC.identifier">gmb-2026-101933</meta:user-defined>
    <meta:user-defined meta:name="OVERHEIDop.versieInformatie"/>
  </office:meta>
</office:document-meta>
</file>