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regulering gemeentelijk monument – verlate publicatie</text:p>
      <text:section text:name="regeling_id1-3-2" text:style-name="regeling">
        <text:section text:name="aanhef_id1-3-2-1" text:style-name="aanhef">
          <text:section text:name="preambule_id1-3-2-1-1" text:style-name="preambule">
            <text:p text:style-name="al">Burgemeester en Wethouders van Eindhoven maken bekend dat zij op grond van de Erfgoedverordening gemeente Eindhoven in 2013 besloten hebben dat voor de volgende panden de binnenkant en achterkant, mits niet zichtbaar vanaf de straat of openbaar toegankelijk gebied, niet langer onder de monumentenbescherming valt:</text:p>
            <text:p text:style-name="al"/>
            <text:p text:style-name="al">Floraplein 1 </text:p>
            <text:p text:style-name="al">Floraplein 2 </text:p>
            <text:p text:style-name="al">Floraplein 3 </text:p>
            <text:p text:style-name="al">Floraplein 4 </text:p>
            <text:p text:style-name="al">Floraplein 5 </text:p>
            <text:p text:style-name="al">Floraplein 6 </text:p>
            <text:p text:style-name="al">Floraplein 7 </text:p>
            <text:p text:style-name="al">Floraplein 8 </text:p>
            <text:p text:style-name="al">Floraplein 9 </text:p>
            <text:p text:style-name="al">Floraplein 10 </text:p>
            <text:p text:style-name="al">Floraplein 11 </text:p>
            <text:p text:style-name="al">Floraplein 12 </text:p>
            <text:p text:style-name="al">Floraplein 13 </text:p>
            <text:p text:style-name="al"/>
            <text:p text:style-name="al">De Stadspoort 2</text:p>
            <text:p text:style-name="al">De Stadspoort 6 </text:p>
            <text:p text:style-name="al">De Stadspoort 8</text:p>
            <text:p text:style-name="al">De Stadspoort 10 </text:p>
            <text:p text:style-name="al">De Stadspoort 12 </text:p>
            <text:p text:style-name="al">De Stadspoort 14 </text:p>
            <text:p text:style-name="al">De Stadspoort 16 </text:p>
            <text:p text:style-name="al">De Stadspoort 18 </text:p>
            <text:p text:style-name="al">De Stadspoort 20 </text:p>
            <text:p text:style-name="al">De Stadspoort 22 </text:p>
            <text:p text:style-name="al">De Stadspoort 24 </text:p>
            <text:p text:style-name="al">De Stadspoort 26 </text:p>
            <text:p text:style-name="al">De Stadspoort 28 </text:p>
            <text:p text:style-name="al">De Stadspoort 28a </text:p>
            <text:p text:style-name="al">De Stadspoort 30 </text:p>
            <text:p text:style-name="al">De Stadspoort 30a </text:p>
            <text:p text:style-name="al">De Stadspoort 32 </text:p>
            <text:p text:style-name="al">De Stadspoort 34</text:p>
            <text:p text:style-name="al"/>
            <text:p text:style-name="al">De relevante stukken liggen vanaf 7 maart 2026 tot en met 17 april 2026 ter inzage. U kunt de stukken inzien bij het Inwonersplein in het Stadhuis, Stadhuisplein 1, Eindhoven. De openingstijden van het Inwonersplein zijn op maandag van 8.30 uur tot 19.00 uur, op dinsdag tot en met vrijdag van 8.30 uur tot 17.00 uur en op zaterdag van 9.00 uur tot 12.00 uur.</text:p>
            <text:p text:style-name="al"/>
            <text:p text:style-name="al">Voor informatie kunt u contact opnemen met de beleidsadviseur erfgoed, mevrouw M. Sanders, bereikbaar per e-mail mieke.sanders@eindhoven.nl.</text:p>
            <text:p text:style-name="al"/>
            <text:p text:style-name="al">Gedurende de bovengenoemde termijn kunnen belanghebbenden bezwaar op het besluit kenbaar maken. Bezwaren kunnen worden ingediend bij het College van Burgemeester en Wethouders van Eindhoven, t.a.v. Juridische Zaken, Postbus 90150, 5600 RB Eindhoven. Zie ook <text:a xlink:href="https://www.eindhoven.nl/bestuur-en-beleid/contact/bezwaar-op-gemeentebesluiten" xlink:type="simple">https://www.eindhoven.nl/bestuur-en-beleid/contact/bezwaar-op-gemeentebesluiten</text:a> </text:p>
            <text:p text:style-name="al"/>
            <text:p text:style-name="al">Heeft u er spoedeisend belang bij dat het besluit wordt geschorst? U kunt naast het bezwaarschrift de voorzieningenrechter vragen om een voorlopige voorziening. Richt uw verzoek aan de rechtbank Oost-Brabant, sector Bestuursrecht, Postbus 90125, 5200 MA 's-Hertogenbosch. </text:p>
            <text:p text:style-name="al"/>
            <text:p text:style-name="al">Eindhoven, 6 maar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19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deregulering gemeentelijk monument – verlate publicatie</meta:user-defined>
    <meta:user-defined meta:name="OVERHEIDop.datumEindeReactietermijn">2026-04-17</meta:user-defined>
    <meta:user-defined meta:name="OVERHEIDop.TilID/OVERHEIDop.terinzageleggingOP">til-2026-7958</meta:user-defined>
    <meta:user-defined meta:name="DCTERMS.W3CDTF/DCTERMS.available">2026-03-06</meta:user-defined>
    <meta:user-defined meta:name="DCTERMS.W3CDTF/OVERHEIDop.jaargang">2026</meta:user-defined>
    <meta:user-defined meta:name="OVERHEIDop.publicationIssue">101932</meta:user-defined>
    <meta:user-defined meta:name="OVERHEIDop.GmbID/DC.identifier">gmb-2026-101932</meta:user-defined>
    <meta:user-defined meta:name="OVERHEIDop.versieInformatie"/>
  </office:meta>
</office:document-meta>
</file>