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Bilderdijklaan 3 t/m 121 (oneven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Bilderdijklaan 3 t/m 121 (oneven) te Groningen  Verzoeklocatie 2025121802713 </text:span>
          </text:p>
            <text:p text:style-name="common-al">
            
          </text:p>
            <text:p text:style-name="common-al">De gemeente Groningen heeft op 18-12-2025 een melding sloopwerkzaamheden ontvangen voor het verwijderen van asbest  aan Bilderdijklaan 3 t/m 121 (oneven) te Groningen  Verzoeklocatie 2025121802713 , dossiernummer GRN-000292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2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, Bilderdijklaan 3 t/m 121 (oneven) te Groningen</meta:user-defined>
    <meta:user-defined meta:name="OVERHEIDop.datumEindeReactietermijn">2026-02-20</meta:user-defined>
    <meta:user-defined meta:name="OVERHEIDop.terinzageleggingBG">https://groningen.lokalebekendmakingen.nl/case/1:9822:194859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93</meta:user-defined>
    <meta:user-defined meta:name="OVERHEIDop.GmbID/DC.identifier">gmb-2026-10193</meta:user-defined>
    <meta:user-defined meta:name="OVERHEIDop.versieInformatie"/>
  </office:meta>
</office:document-meta>
</file>