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trappen van het appartementencomplex) aan Herenhof 3 t/m 113 en Ouvertureweg 161 t/m 251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trappen van het appartementencomplex aan Herenhof 3 t/m 113 en Ouvertureweg 161 t/m 251 Alphen aan den Rijn, geregistreerd onder nr. 048438253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6. De gemeente neemt daarover waarschijnlijk voor 28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92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25317</meta:user-defined>
    <meta:user-defined meta:name="DCTERMS.abstract">Aanvraag vergunning voor het vervangen van de trappen van het appartementencomplex aan de Herenhof 3 t/m 113 en Ouvertureweg 161 t/m 251 Alphen aan den Rijn</meta:user-defined>
    <dc:language>nl</dc:language>
    <meta:user-defined meta:name="OVERHEIDop.locatietype/OVERHEIDop.gebiedsmarkering">Vlak</meta:user-defined>
    <meta:user-defined meta:name="DC.title">Aanvraag vergunning voor het vervangen van de trappen van het appartementencomplex) aan Herenhof 3 t/m 113 en Ouvertureweg 161 t/m 251 Alphen aan den Rij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29</meta:user-defined>
    <meta:user-defined meta:name="OVERHEIDop.GmbID/DC.identifier">gmb-2026-101929</meta:user-defined>
    <meta:user-defined meta:name="OVERHEIDop.versieInformatie"/>
  </office:meta>
</office:document-meta>
</file>