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door kunststof kozijnen op de locatie Neptunus 72, 7391R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6</text:p>
            <text:p text:style-name="common-al">Kenmerk: Z2026-000003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9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8</meta:user-defined>
    <meta:user-defined meta:name="DCTERMS.abstract">Neptunus 72, 7391RN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door kunststof kozijnen op de locatie Neptunus 72, 7391RN Twel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23</meta:user-defined>
    <meta:user-defined meta:name="OVERHEIDop.GmbID/DC.identifier">gmb-2026-101923</meta:user-defined>
    <meta:user-defined meta:name="OVERHEIDop.versieInformatie"/>
  </office:meta>
</office:document-meta>
</file>