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estaande woning uitbreiden / aanbouw mantelzorgwoning, Kanaalstraat 65 - 65A, 5986AD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aart 2026 een besluit genomen op de aanvraag omgevingsvergunning voor het bestaande woning uitbreiden / aanbouw mantelzorgwoning op de locatie Kanaalstraat 65 - 65A, 5986AD Beringe. De aanvraag is geregistreerd onder zaaknummer Z2025-0001393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Bouwwerk slopen</text:p>
              </text:list-item>
            </text:list>
            <text:p text:style-name="common-al">Het besluit en de bijbehorende stukken liggen met ingang van 4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93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9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13935</meta:user-defined>
    <meta:user-defined meta:name="DCTERMS.abstract">Betreft:  Besluit op locatie Kanaalstraat 65 - 65A, 5986AD Beringe</meta:user-defined>
    <dc:language>nl</dc:language>
    <meta:user-defined meta:name="OVERHEIDop.locatietype/OVERHEIDop.gebiedsmarkering">Vlak</meta:user-defined>
    <meta:user-defined meta:name="DC.title">Toestemming voor bestaande woning uitbreiden / aanbouw mantelzorgwoning, Kanaalstraat 65 - 65A, 5986AD Beringe</meta:user-defined>
    <meta:user-defined meta:name="DCTERMS.W3CDTF/DCTERMS.available">2026-03-05</meta:user-defined>
    <meta:user-defined meta:name="DCTERMS.W3CDTF/OVERHEIDop.jaargang">2026</meta:user-defined>
    <meta:user-defined meta:name="OVERHEIDop.publicationIssue">101922</meta:user-defined>
    <meta:user-defined meta:name="OVERHEIDop.GmbID/DC.identifier">gmb-2026-101922</meta:user-defined>
    <meta:user-defined meta:name="OVERHEIDop.versieInformatie"/>
  </office:meta>
</office:document-meta>
</file>