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uitweg Steilsteve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1 december 2025 een aanvraag omgevingsvergunning (regulier) ontvangen voor het verbreden van de uitweg aan de Steilsteven 8. De aanvraag is geregistreerd onder zaaknummer Z2025-00000939.</text:p>
            <text:p text:style-name="common-al">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19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39</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erbreden uitweg Steilsteven 8</meta:user-defined>
    <meta:user-defined meta:name="DCTERMS.W3CDTF/DCTERMS.available">2026-01-12</meta:user-defined>
    <meta:user-defined meta:name="DCTERMS.W3CDTF/OVERHEIDop.jaargang">2026</meta:user-defined>
    <meta:user-defined meta:name="OVERHEIDop.publicationIssue">10192</meta:user-defined>
    <meta:user-defined meta:name="OVERHEIDop.GmbID/DC.identifier">gmb-2026-10192</meta:user-defined>
    <meta:user-defined meta:name="OVERHEIDop.versieInformatie"/>
  </office:meta>
</office:document-meta>
</file>