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oevoegen van een nieuwe woning op locatie, Rijsbergen (RBG01) C 2420, Rijsbergen (RBG01) I 12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03-2026 heeft de gemeente Zundert een aanvraag voor een omgevingsvergunning ontvangen voor het toevoegen van een nieuwe woning locatie, Rijsbergen (RBG01) C 2420, Rijsbergen (RBG01) I 1264. De aanvraag is geregistreerd onder zaaknummer 0879ZV202600230.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9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2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toevoegen van een nieuwe woning op locatie, Rijsbergen (RBG01) C 2420, Rijsbergen (RBG01) I 1264</meta:user-defined>
    <meta:user-defined meta:name="DCTERMS.W3CDTF/DCTERMS.available">2026-03-05</meta:user-defined>
    <meta:user-defined meta:name="DCTERMS.W3CDTF/OVERHEIDop.jaargang">2026</meta:user-defined>
    <meta:user-defined meta:name="OVERHEIDop.publicationIssue">101919</meta:user-defined>
    <meta:user-defined meta:name="OVERHEIDop.GmbID/DC.identifier">gmb-2026-101919</meta:user-defined>
    <meta:user-defined meta:name="OVERHEIDop.versieInformatie"/>
  </office:meta>
</office:document-meta>
</file>